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toeristenbelasting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7 november 2017, nr. RVB17-0070;</text:p>
            <text:p text:style-name="al"/>
            <text:p text:style-name="al">gelet op artikel 224 van de Gemeentewet,</text:p>
            <text:p text:style-name="al"/>
            <text:p text:style-name="al">
            <text:span text:style-name="nadrukvet"> besluit:</text:span>
          </text:p>
            <text:p text:style-name="al"/>
            <text:p text:style-name="al">vast te stellen de:</text:p>
            <text:p text:style-name="al"/>
            <text:p text:style-name="al">
            <text:span text:style-name="nadrukvet"> VERORDENING OP DE HEFFING EN INVORDERING VAN TOERISTENBELASTING</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seizoenplaatsen, bepaald op 2,5;</text:p>
                  </text:list-item>
                  <text:list-item text:style-override="id1-3-2-2-6-2-2-3-2">
                    <text:number>b.</text:number>
                    <text:p text:style-name="al">mobiele kampeeronderkomens, vakantieonderkomens en stacaravans op niet-vaste seizoen-, of toeristische plaatsen, bepaald op:</text:p>
                  </text:list-item>
                </text:list>
              </text:list-item>
            </text:list>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3. Het aantal malen dat door de in het eerste lid bedoelde personen is overnacht, wordt:</text:p>
            <text:list text:style-name="id1-3-2-2-6-8">
              <text:list-item text:style-override="id1-3-2-2-6-8-1">
                <text:number>a.</text:number>
                <text:p text:style-name="al">in geval van het eerste lid, sub a, bepaald op 55;</text:p>
              </text:list-item>
              <text:list-item text:style-override="id1-3-2-2-6-8-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a.in een hotel, pension, waaronder begrepen <text:span text:style-name="nadrukcur">bed&amp;breakfast</text:span>, vakantiebungalows,</text:p>
            <text:p text:style-name="al">vakantiewoningen, en vakantieappartementen, welke al dan niet zijn verbonden</text:p>
            <text:p text:style-name="al">aan een (vakantie)park € 1,56b.andere onderkomens dan genoemd onder a, waaronder begrepen camping-</text:p>
            <text:p text:style-name="al">plaatsen, chalets en (sta)caravans, al dan niet verbonden aan een camping,</text:p>
            <text:p text:style-name="al">en overige (groeps)accommodaties, waaronder begrepen jeugdherbergen en</text:p>
            <text:p text:style-name="al">andere al dan niet beroepsmatig verhuurde woningen en ruimten. € 1,3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3-3">
                <text:number>2.</text:number>
                <text:p text:style-name="al">Indien een bestuurlijk boete is opgelegd is dez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text:span> Nadere regels door het Dagelijks Bestuur</text:p>
            <text:p text:style-name="al">Het Dagelijks Bestuur van de Belastingsamenwerking West-Brabant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text:span> Overgangsrecht en Inwerkingtreding</text:p>
            <text:list text:style-name="id1-3-2-2-17-2">
              <text:list-item text:style-override="id1-3-2-2-17-2">
                <text:number>1.</text:number>
                <text:p text:style-name="al">De ‘<text:span text:style-name="nadrukcur">Verordening toeri</text:span><text:span text:style-name="nadrukcur">stenbelastingBergen op Zoom 2017</text:span><text:span text:style-name="nadrukcur">’</text:span>, vastgesteld bij raadsbesluit van 21 december 2016, nr. RVB16-0074, wordt ingetrokken met ingang van de in het derde lid genoemde datum van ingang van de heffing. Zij blijft van toepassing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xt:span><text:span text:style-name="nadrukcur">tenbelasting Bergen op Zoom 2018</text:span><text:span text:style-name="nadrukcur">’</text:span>.</text:p>
            <text:p text:style-name="al">Aldus vastgesteld in de openbare raadsvergadering van 20 december 2017.</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6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toeristenbelast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614</meta:user-defined>
    <meta:user-defined meta:name="OVERHEIDop.GmbID/DC.identifier">gmb-2017-227614</meta:user-defined>
    <meta:user-defined meta:name="OVERHEID.TaxonomieBeleidsagenda/OVERHEID.category">Financiën | Organisatie en beleid</meta:user-defined>
    <meta:user-defined meta:name="OVERHEID.Gemeente/DC.spatial">Bergen op Zoom</meta:user-defined>
    <meta:user-defined meta:name="DC.source">artikel 224 van de Gemeentewet;1.0:c:BWBR0005416&amp;artikel=224&amp;g=2017-07-01</meta:user-defined>
    <meta:user-defined meta:name="OVERHEIDop.referentienummer">RVB17-0070</meta:user-defined>
    <meta:user-defined meta:name="DCTERMS.alternative">Verordening toeristenbelast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205_1</meta:user-defined>
    <meta:user-defined meta:name="OVERHEIDop.versieInformatie"/>
  </office:meta>
</office:document-meta>
</file>