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18 gemeente Weert</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de artikelen 229, eerste lid, aanhef en onderdelen a en b, van de Gemeentewet en artikel 15.33 van de Wet milieubeheer;</text:p>
            <text:p text:style-name="al">
            <text:span text:style-name="nadrukvet">Besluit</text:span>
          </text:p>
            <text:p text:style-name="al">vast te stellen in de openbare vergadering van 13 december 2017 de</text:p>
            <text:p text:style-name="al">
            <text:span text:style-name="nadrukvet">Verordening op de heffing en invordering</text:span>
            <text:span text:style-name="nadrukvet">van reinigingsheffingen 2018</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 1. </text:span> 
                <text:span text:style-name="nadrukvet">Inleidende bepalingen</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2.1</text:number>
                  <text:p text:style-name="al"> Voor de toepassing van deze verordening wordt verstaan onder perceel:</text:p>
                  <text:p text:style-name="al">Een gebouwde onroerende zaak, of gedeelte daarvan, dat blijkens indeling en inrichting bestemd is om als afzonderlijk geheel te worden gebruikt en ook als zodanig wordt gebruikt. Met een perceel wordt mede begrepen een stacaravan, een woonboot of een woonwagen, ten aanzien waarvan ingevolge artikel 10.21 van de Wet milieubeheer een verplichting tot het inzamelen van huishoudelijke afvalstoffen geldt, voor zover deze percelen dienen tot hoofdverblijf.</text:p>
                </text:list-item>
              </text:list>
              <text:list text:style-name="id1-3-2-2-1-3-3">
                <text:list-item text:style-override="id1-3-2-2-1-3-3-1">
                  <text:number>2.2</text:number>
                  <text:p text:style-name="al"> Voor de toepassing van deze verordening wordt verstaan onder bedrijfsafval: Afvalstoffen, met uitzondering van autowrakken, afkomstig van bedrijven en instellingen dat:</text:p>
                  <text:list text:style-name="id1-3-2-2-1-3-3-1-3">
                    <text:list-item text:style-override="id1-3-2-2-1-3-3-1-3-1">
                      <text:number>a.</text:number>
                      <text:p text:style-name="al">vergelijkbaar is met afvalstoffen, die regelmatig in particuliere huishoudens</text:p>
                      <text:p text:style-name="al"> kunnen vrijkomen,</text:p>
                    </text:list-item>
                    <text:list-item text:style-override="id1-3-2-2-1-3-3-1-3-2">
                      <text:number>b.</text:number>
                      <text:p text:style-name="al">door of vanwege de gemeente tezamen met het huishoudelijk afval wordt</text:p>
                      <text:p text:style-name="al"> ingezameld.</text:p>
                    </text:list-item>
                  </text:list>
                </text:list-item>
                <text:list-item text:style-override="id1-3-2-2-1-3-3-2">
                  <text:number>2.3</text:number>
                  <text:p text:style-name="al"> 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 </text:p>
                    </text:list-item>
                  </text:list>
                </text:list-item>
              </text:list>
            </text:section>
            <text:section text:name="artikel_id1-3-2-2-2-4" text:style-name="artikel">
              <text:p text:style-name="artikel_kop_titel"><text:span text:style-name="artikel_kop_label">Artikel</text:span> <text:span text:style-name="artikel_kop_nr">5.Maatstaf</text:span> van heffing en belastingtarief</text:p>
              <text:p text:style-name="al">De belasting wordt geheven naar de maatstaven en het tarieven, opgenomen in de bij deze verordening behorende "Tarieventabel reinigingsheffingen".</text:p>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jaar voor de heffing als bedoeld in hoofdstuk I van de bij deze verordening behorende tarieventabel is gelijk aan het kalenderjaar.</text:p>
                </text:list-item>
                <text:list-item text:style-override="id1-3-2-2-2-5-3">
                  <text:number>2.</text:number>
                  <text:p text:style-name="al">Voor de overige belastbare feiten, vermeldt in hoofdstuk III van de bij deze verordening behorende tarieventabel, vindt de heffing afzonderlijk per incident plaats.</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 van de bij deze verordening behorende tarieventabel wordt bij wege van aanslag geheven.</text:p>
                </text:list-item>
                <text:list-item text:style-override="id1-3-2-2-2-6-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Ontstaan</text:span> van de belastingschuld en heffing naar tijdsgelang</text:p>
              <text:list text:style-name="id1-3-2-2-2-7-2">
                <text:list-item text:style-override="id1-3-2-2-2-7-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als bedoeld in hoofdstuk III van de bij deze verordening bedoelde tarieventabel is verschuldigd per incident of bij aanvang van de dienstverlening.</text:p>
                </text:list-item>
                <text:list-item text:style-override="id1-3-2-2-2-7-6">
                  <text:number>5.</text:number>
                  <text:p text:style-name="al">Het derde en vierde lid zijn niet van toepassing, indien de belastingplichtige binnen de gemeente verhuist en aldaar een ander perceel in gebruik neemt.</text:p>
                </text:list-item>
                <text:list-item text:style-override="id1-3-2-2-2-7-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aanslag worden betaald</text:p>
                  <text:list text:style-name="id1-3-2-2-2-8-2-1-3">
                    <text:list-item text:style-override="id1-3-2-2-2-8-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1-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
              <text:list text:style-name="id1-3-2-2-2-8-3">
                <text:list-item text:style-override="id1-3-2-2-2-8-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3-2">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8-3-3">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f en het tarief, opgenomen in hoofdstuk II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Wijze</text:span>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Ontstaan</text:span> van de belastingschuld en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 de aanslag worden betaald</text:p>
                  <text:list text:style-name="id1-3-2-2-3-8-2-1-3">
                    <text:list-item text:style-override="id1-3-2-2-3-8-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1-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
              <text:list text:style-name="id1-3-2-2-3-8-3">
                <text:list-item text:style-override="id1-3-2-2-3-8-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3-2">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3-8-3-3">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burgemeester</text:span> en Nadere regels door het college van wethouders</text:p>
              <text:p text:style-name="al">Het college van burgemeester en wethouders kan nadere regels geven met betrekking tot de heffing en de invordering van de reinigingsheffingen.</text:p>
            </text:section>
            <text:p text:style-name="hoofdstuk_bottom"/>
          </text:section>
          <text:section text:name="hoofdstuk_id1-3-2-2-5" text:style-name="hoofdstuk">
            <text:p text:style-name="hoofdstuk_kop"><text:span text:style-name="label">Hoofdstuk</text:span> <text:span text:style-name="nr">V</text:span> Inwerkingtreding</text:p>
            <text:section text:name="artikel_id1-3-2-2-5-2" text:style-name="artikel">
              <text:p text:style-name="artikel_kop_titel"><text:span text:style-name="artikel_kop_label">Artikel</text:span> <text:span text:style-name="artikel_kop_nr">18.Overgangsbepaling,</text:span> inwerkingtreding, ingang van heffingen citeertitel</text:p>
              <text:list text:style-name="id1-3-2-2-5-2-2">
                <text:list-item text:style-override="id1-3-2-2-5-2-2">
                  <text:number>1.</text:number>
                  <text:p text:style-name="al">De "Verordening op de heffing en invordering van reinigingsheffingen 2017", vastgesteld door de raad der gemeente Weert in de openbare vergadering van 21 december 2016, wordt ingetrokken met ingang van de in het tweede lid genoemde datum van ingang van de heffing, met dien verstande dat deze van toepassing blijft op de belastbare feiten, die zich voor die datum hebben voorgedaan.</text:p>
                </text:list-item>
                <text:list-item text:style-override="id1-3-2-2-5-2-3">
                  <text:number>2.</text:number>
                  <text:p text:style-name="al">Deze verordening treedt in werking met ingang van 1 januari 2018</text:p>
                </text:list-item>
                <text:list-item text:style-override="id1-3-2-2-5-2-4">
                  <text:number>3.</text:number>
                  <text:p text:style-name="al">De datum van ingang van de heffing is 1 januari 2018.</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reinigingsheffingen in die periode plaatsvindt.</text:p>
                </text:list-item>
                <text:list-item text:style-override="id1-3-2-2-5-2-6">
                  <text:number>5.</text:number>
                  <text:p text:style-name="al">Deze verordening kan worden aangehaald als "Verordening reinigingsheffing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text:span></text:p>
          </text:section>
          <text:section text:name="ondertekening_id1-3-2-3-3">
            <text:p><text:span text:style-name="functie">M. Wolfs</text:span></text:p>
          </text:section>
          <text:section text:name="ondertekening_id1-3-2-3-4">
            <text:p><text:span text:style-name="functie"> de voorzitter,</text:span></text:p>
          </text:section>
          <text:section text:name="ondertekening_id1-3-2-3-5">
            <text:p><text:span text:style-name="functie">A.A.M.M. Heymans </text:span></text:p>
          </text:section>
        </text:section>
        <text:section text:name="bijlage_id1-3-2-4" text:style-name="bijlage">
          <text:p text:style-name="bijlage_top"/>
          <text:p text:style-name="hoofdstuk_kop"><text:span text:style-name="label"> Tarieventabel Reinigingsheffingen 2018 </text:span> <text:span text:style-name="nr"/> <text:span text:style-name="label"/> (Behorende bij de “Verordening reinigingsheffingen 2018”)</text:p>
          <text:p text:style-name="al">
          <text:span text:style-name="nadrukvet">Hoofdstuk I: </text:span>
          <text:span text:style-name="nadrukvet">Maatstaven en tarieven afvalstoffenheffing </text:span>
        </text:p>
          <text:p text:style-name="al">De belasting bedraagt per perceel per belastingjaar:</text:p>
          <text:p text:style-name="al"/>
          <text:p text:style-name="al">1.1 De belasting bedraagt per perceel per belastingjaar (€ 163,80) €171,12 </text:p>
          <text:p text:style-name="al"/>
          <text:p text:style-name="al">1.2 De belasting als bedoeld in onderdeel 1.1. wordt</text:p>
          <text:p text:style-name="al"/>
          <text:p text:style-name="al">1.2.1 indien het perceel op 1 januari van het belastingjaar of, indien de belastingplicht later aanvangt, bij de aanvang van de belastingplicht wordt gebruikt door één persoon, vermeerderd </text:p>
          <text:p text:style-name="al"> met (€ 18,00) € 18,84 (€ 181,80) €189,96</text:p>
          <text:p text:style-name="al"> </text:p>
          <text:p text:style-name="al">1.2.2 indien het perceel op 1 januari van het belastingjaar of, indien de belastingplicht later aanvangt, bij de aanvang van de belastingplicht wordt gebruikt door twee personen, vermeerderd </text:p>
          <text:p text:style-name="al"> met (€ 36,60) € 38,28 (€ 200,40) €209,40</text:p>
          <text:p text:style-name="al"> </text:p>
          <text:p text:style-name="al">1.2.3 indien het perceel op 1 januari van het belastingjaar of, indien de belastingplicht later aanvangt, bij de aanvang van de belastingplicht wordt gebruikt door drie of meer personen,</text:p>
          <text:p text:style-name="al"> vermeerderd met (€57,00) € 59,52 (€220,80) €230,64 </text:p>
          <text:p text:style-name="al"/>
          <text:p text:style-name="al">1.2.4 de belasting als bedoeld in onderdeel 1.1 en 1.2 wordt vermeerderd voor het op 1 januari van het belastingjaar in bruikleen hebben, of indien het in bruikleen hebben op een later tijdstip </text:p>
          <text:p text:style-name="al">aanvangt van een extra duobak, per belastingjaar (€96,00) €100,32 </text:p>
          <text:p text:style-name="al"/>
          <text:p text:style-name="al">1.2.5 voor een door de gemeente verstrekte pas die toegang geeft  tot een gezamenlijke afvalinzameling zijn de artikelen 1.1 tot en met  1.2.3 van overeenkomstige toepassing. </text:p>
          <text:p text:style-name="al"> </text:p>
          <text:p text:style-name="al">1.4 Omwisselen container</text:p>
          <text:p text:style-name="al"> Onverminderd het bepaalde in hoofdstuk I bedraagt de belasting  voor het op aanvraag omwisselen van een container </text:p>
          <text:p text:style-name="al"> per keer, per container (€ 36,00) € 37,68 </text:p>
          <text:p text:style-name="al">   </text:p>
          <text:p text:style-name="al">
          <text:span text:style-name="nadrukvet">Hoofdstuk II </text:span>
          <text:span text:style-name="nadrukvet">Maatstaven en tarieven reinigingsrechten</text:span>
        </text:p>
          <text:p text:style-name="al">De reinigingsrechten bedragen per jaar bij inzameling van bedrijfsafval;</text:p>
          <text:p text:style-name="al"> </text:p>
          <text:p text:style-name="al">
          <text:span text:style-name="nadrukondlijn">Algemeen</text:span>
        </text:p>
          <text:p text:style-name="al">De bedragen genoemd in deze tabel zijn inclusief omzetbelasting.</text:p>
          <text:p text:style-name="al"> </text:p>
          <text:p text:style-name="al">2.1. in een door of vanwege de gemeente geleverde duobak, ongeacht</text:p>
          <text:p text:style-name="al">de grootte van de duobak (€ 303,60) € 383,88</text:p>
          <text:p text:style-name="al">Dit bedrag is inclusief € 66,62 BTW.</text:p>
          <text:p text:style-name="al"/>
          <text:p text:style-name="al">2.2 de belasting als bedoeld in onderdeel 2.1 wordt vermeerderd voor het op 1 januari van het belastingjaar, of indien de belasting- plichtige later aanvangt bij aanvang van de belastingplicht, in bruikleen hebben van een extra duobak; </text:p>
          <text:p text:style-name="al"> per belastingjaar per extra duobak (€ 199,20) € 251,88 </text:p>
          <text:p text:style-name="al">Dit bedrag is inclusief € 43,71 BTW.</text:p>
          <text:p text:style-name="al"> </text:p>
          <text:p text:style-name="al">2.3 voor een door de gemeente verstrekte pas die toegang geeft tot een gezamenlijke afvalinzameling, per belastingjaar per pas (402,00) € 508,20 </text:p>
          <text:p text:style-name="al">Dit bedrag is inclusief € 88,20 BTW.</text:p>
          <text:p text:style-name="al"> </text:p>
          <text:p text:style-name="al">2.4 Omwisselen container</text:p>
          <text:p text:style-name="al"> Onverminderd het bepaalde in hoofdstuk II bedraagt de belasting voor het op aanvraag omwisselen van een container;</text:p>
          <text:p text:style-name="al"> per keer, per container (36,00) € 45,60 </text:p>
          <text:p text:style-name="al"> Dit bedrag is inclusief € 7,91 BTW.</text:p>
          <text:p text:style-name="al">  </text:p>
          <text:p text:style-name="al">
          <text:span text:style-name="nadrukvet">Hoofdstuk III </text:span>
          <text:span text:style-name="nadrukvet">Toegangstarieven en maatstaven milieustraat</text:span>
        </text:p>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Afvalfractie</text:span>
                  </text:p>
                </table:table-cell>
                <table:table-cell table:style-name="entry" table:number-rows-spanned="1" table:number-columns-spanned="1">
                  <text:p text:style-name="table_al">
                    <text:span text:style-name="nadrukvet">Kwantum (per bezoek aan de milieustraat wordt maximaal 2m3 toegelaten</text:span>
                  </text:p>
                </table:table-cell>
                <table:table-cell table:style-name="entry" table:number-rows-spanned="1" table:number-columns-spanned="1">
                  <text:p text:style-name="table_al">
                    <text:span text:style-name="nadrukvet">Aantal knippen per bezoe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ccu´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Afgedankte elektrische en elektronische apparatuur (AEEA)</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Afgedankteherbruikbare huisraad (Kringloopgoederen)</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Autoband</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5.Oud papier en karton (OP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Metalen verpakkingen (bli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7.Metalen overig (oud ijzer)</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8.Kleding en schoeisel (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9.Kunststof flacons en flessen (KFF)</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0.Klein Chemisch Afval (KCA) </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Olie miner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Olie plantaardig</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Vlak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5a.Snoeiafval (grof tuinafval)</text:p>
                </table:table-cell>
                <table:table-cell table:style-name="entry" table:number-rows-spanned="1" table:number-columns-spanned="1">
                  <text:p text:style-name="table_al">6 maal per jaar 1m3</text:p>
                </table:table-cell>
                <table:table-cell table:style-name="entry" table:number-rows-spanned="1" table:number-columns-spanned="1">
                  <text:p text:style-name="table_al">Reguliere knipkaart 1 knip</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a.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a.Overig hout, evt. met verfresten en ijzerbeslag (A/B-hou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a.Asbe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a.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a,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a.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a.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a.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a.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a.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a.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a.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b.Snoeiafval (grof tuinafval)</text:p>
                </table:table-cell>
                <table:table-cell table:style-name="entry" table:number-rows-spanned="1" table:number-columns-spanned="1">
                  <text:p text:style-name="table_al">Het meerdere aantal boven 6 keer per jaar 1m3</text:p>
                </table:table-cell>
                <table:table-cell table:style-name="entry" table:number-rows-spanned="1" table:number-columns-spanned="1">
                  <text:p text:style-name="table_al">Bijkoop knipkaart 1 knip per 1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6b.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b. Overig hout, evt. met verfresten en ijzerbeslag (A/B hou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b.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b.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b.Asbe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b.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b.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b.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b.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b.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b.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b.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b.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b.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b.(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IV Inwerkingtreding en bekendmaking</text:span>
        </text:p>
          <text:p text:style-name="al"> </text:p>
          <text:p text:style-name="al">
          <text:span text:style-name="nadrukvet">IV.1 Overgangsbepaling, inwerkingtreding, ingang van heffing en citeertitel</text:span>
        </text:p>
          <text:list text:style-name="id1-3-2-4-56">
            <text:list-item text:style-override="id1-3-2-4-56-1">
              <text:number>1.</text:number>
              <text:p text:style-name="al">De ‘Tarieventabel reinigingsheffingen 2017 behorende bij de “Verordening reinigingsheffingen 2017’ vastgesteld bij de openbare raadsvergadering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4-56-2">
              <text:number>2.</text:number>
              <text:p text:style-name="al">Deze tarieventabel treedt in werking met ingang van 1 januari 2018.</text:p>
            </text:list-item>
            <text:list-item text:style-override="id1-3-2-4-56-3">
              <text:number>3.</text:number>
              <text:p text:style-name="al">De datum van ingang van deze tarieventabel is 1 januari 2018.</text:p>
            </text:list-item>
            <text:list-item text:style-override="id1-3-2-4-56-4">
              <text:number>4.</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einigingsheffingen in die periode plaatsvindt.</text:p>
            </text:list-item>
            <text:list-item text:style-override="id1-3-2-4-56-5">
              <text:number>5.</text:number>
              <text:p text:style-name="al">Deze tarieventabel wordt aangehaald als ‘Tarieventabel reinigingsheffingen 2018’.</text:p>
            </text:list-item>
          </text:list>
          <text:p text:style-name="al">  </text:p>
          <text:p text:style-name="al">Aldus vastgesteld in de openbare vergadering van 13 december 2017,</text:p>
          <text:p text:style-name="al">  </text:p>
          <text:p text:style-name="al">de griffier, de voorzitter,</text:p>
          <text:p text:style-name="al">    </text:p>
          <text:p text:style-name="al">M. Wolfs A.A.M.M. Heymans</text:p>
          <text:p text:style-name="al">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6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607</meta:user-defined>
    <meta:user-defined meta:name="OVERHEIDop.GmbID/DC.identifier">gmb-2017-227607</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