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vrijstaande woning aan de Meresteijn 12, 3155 XK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vrijstaande woning aan de Meresteijn 12, 3155 XK Maasland (Z-HZ_WABO-2017-057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60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0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0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vrijstaande woning aan de Meresteijn 12, 3155 XK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03</meta:user-defined>
    <meta:user-defined meta:name="OVERHEIDop.GmbID/DC.identifier">gmb-2017-227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K 12</meta:user-defined>
    <meta:user-defined meta:name="OVERHEIDop.woonplaats">Maasland</meta:user-defined>
    <meta:user-defined meta:name="OVERHEIDop.straatnaam">Meresteij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14 438903</meta:user-defined>
    <meta:user-defined meta:name="OVERHEIDop.versieInformatie"/>
  </office:meta>
</office:document-meta>
</file>