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Yserinckweg 55b, 2141 AD VIJFHUIZEN (kadastrale locatie A 4675), het realiseren van ijssalon Lanser, datum besluit: 18-12-2017 (datum besluit is datum bekendmaking), zaak 3157981, OLO-nummer: 31579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760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0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0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Yserinckweg 55b, 2141 AD VIJFHUIZEN (kadastrale locatie A 4675), het realiseren van ijssalon Lanser, datum besluit: 18-12-2017 (datum besluit is datum bekendmaking), zaak 3157981, OLO-nummer: 31579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02</meta:user-defined>
    <meta:user-defined meta:name="OVERHEIDop.GmbID/DC.identifier">gmb-2017-22760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D 55</meta:user-defined>
    <meta:user-defined meta:name="OVERHEIDop.woonplaats">Vijfhuizen</meta:user-defined>
    <meta:user-defined meta:name="OVERHEIDop.straatnaam">D'yserinck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17 485348</meta:user-defined>
    <meta:user-defined meta:name="OVERHEIDop.versieInformatie"/>
  </office:meta>
</office:document-meta>
</file>