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v locaties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7 besloten om de beslistermijn voor de aanvraag met zaaknummer OV-2017-0836 voor een omgevingsvergunning op div locaties buitengebied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60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v locaties buite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00</meta:user-defined>
    <meta:user-defined meta:name="OVERHEIDop.GmbID/DC.identifier">gmb-2017-22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23.76 402145.31</meta:user-defined>
    <meta:user-defined meta:name="OVERHEIDop.versieInformatie"/>
  </office:meta>
</office:document-meta>
</file>