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de vergunning Z-HZ_WABO-2016-0343/2016-34450 voor het voorkomen van inregenen aan de Kwakelweg 14, 3155 CC Maasland</text:p>
      <text:section text:name="zakelijke-mededeling_id1-3-2" text:style-name="zakelijke-mededeling">
        <text:section text:name="zakelijke-mededeling-tekst_id1-3-2-1" text:style-name="zakelijke-mededeling-tekst">
          <text:section text:name="tekst_id1-3-2-1-1" text:style-name="tekst">
            <text:p text:style-name="common-al">- Het wijzigen van de vergunning Z-HZ_WABO-2016-0343/2016-34450 voor het voorkomen van inregenen aan de Kwakelweg 14, 3155 CC Maasland (Z-HZ_WABO-2017-0571).</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59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de vergunning Z-HZ_WABO-2016-0343/2016-34450 voor het voorkomen van inregenen aan de Kwakelweg 14, 3155 CC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99</meta:user-defined>
    <meta:user-defined meta:name="OVERHEIDop.GmbID/DC.identifier">gmb-2017-227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C 14</meta:user-defined>
    <meta:user-defined meta:name="OVERHEIDop.woonplaats">Maasland</meta:user-defined>
    <meta:user-defined meta:name="OVERHEIDop.straatnaam">Kwakel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9810 440687</meta:user-defined>
    <meta:user-defined meta:name="OVERHEIDop.versieInformatie"/>
  </office:meta>
</office:document-meta>
</file>