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natuurgebieden, Kleine Veerweg 4a (zaaknummer 4188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4a</text:span>
            <text:span text:style-name="nadrukvet">– </text:span>ontvangen 27 november 2017 voor het alsnog aanhaken van de activiteit handelingen met gevolgen voor beschermde natuurgebieden bij de reeds verleende omgevingsvergunning voor het agrarisch bedrijf.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5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ingen met gevolgen voor beschermde natuurgebieden, Kleine Veerweg 4a (zaaknummer 418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98</meta:user-defined>
    <meta:user-defined meta:name="OVERHEIDop.GmbID/DC.identifier">gmb-2017-22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10</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4 499909</meta:user-defined>
    <meta:user-defined meta:name="OVERHEIDop.versieInformatie"/>
  </office:meta>
</office:document-meta>
</file>