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Claverenbladstraat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Claverenbladstraat 45 te Leusden-het plaatsen van dakkapellen op het voor- en achterdakvlak van de woning -Wabo-2017-264 (19-12-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759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9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9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Claverenbladstraat 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597</meta:user-defined>
    <meta:user-defined meta:name="OVERHEIDop.GmbID/DC.identifier">gmb-2017-227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JB 45</meta:user-defined>
    <meta:user-defined meta:name="OVERHEIDop.woonplaats">Leusden</meta:user-defined>
    <meta:user-defined meta:name="OVERHEIDop.straatnaam">Claverenbladstraa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140 459891</meta:user-defined>
    <meta:user-defined meta:name="OVERHEIDop.versieInformatie"/>
  </office:meta>
</office:document-meta>
</file>