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school met kinderopvang, Perceel Straspad 1, 2719 V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Perceel Straspad 1, 2719 VG Zoetermeer, brandveilig gebruik van een school met kinderopvang, WB20170603 (ter inzage met ingang van 22 december 2017);</text:p>
              </text:list-item>
            </text:list>
            <text:p text:style-name="common-al"/>
            <text:p text:style-name="common-al">Burgemeester en wethouders van Zoetermeer maken bekend dat bovengenoemde ontwerp omgevingsvergunning en bijbehorende stukken met ingang van 22 december 2017 gedurende zes weken ter inzage liggen bij de Omgevingsbalie in de publieksruimte van het Stadhuis aan de Duitslandlaan 440. </text:p>
            <text:p text:style-name="common-al"/>
            <text:p text:style-name="common-al">Beide omgevingsvergunningen zien toe op de volgende activiteit:</text:p>
            <text:p text:style-name="common-al"/>
            <text:list text:style-name="id1-3-2-1-1-13">
              <text:list-item text:style-override="id1-3-2-1-1-13-1">
                <text:number>•</text:number>
                <text:p text:style-name="al">het in gebruik nemen of gebruiken van een bouwwerk met het oog op de brandveiligheid zoals bedoeld in artikel 2.1, lid 1, onder d van de Wet algemene bepalingen omgevingsrecht.</text:p>
                <text:p text:style-name="al"/>
              </text:list-item>
            </text:list>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5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school met kinderopvang, Perceel Straspad 1, 2719 V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95</meta:user-defined>
    <meta:user-defined meta:name="OVERHEIDop.GmbID/DC.identifier">gmb-2017-227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VG 1</meta:user-defined>
    <meta:user-defined meta:name="OVERHEIDop.woonplaats">Zoetermeer</meta:user-defined>
    <meta:user-defined meta:name="OVERHEIDop.straatnaam">Stras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34 450334</meta:user-defined>
    <meta:user-defined meta:name="OVERHEIDop.versieInformatie"/>
  </office:meta>
</office:document-meta>
</file>