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een notenboom, Boxtelsebaan 8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oxtelsebaan 81 Oisterwijk</text:span>, het kappen van een notenboom. Dossiernummer 2017-0123, ingediend op 02-02-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59</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9</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notenboom, Boxtelsebaan 8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59</meta:user-defined>
    <meta:user-defined meta:name="OVERHEIDop.GmbID/DC.identifier">gmb-2017-2275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B 81</meta:user-defined>
    <meta:user-defined meta:name="OVERHEIDop.woonplaats">Oisterwijk</meta:user-defined>
    <meta:user-defined meta:name="OVERHEIDop.straatnaam">Boxtel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78 399434</meta:user-defined>
    <meta:user-defined meta:name="OVERHEIDop.versieInformatie"/>
  </office:meta>
</office:document-meta>
</file>