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Kruisbergseweg 42 in Zelhem,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5 december 2017 is een aanvraag ingediend voor een omgevingsvergunning. De aanvraag is geregistreerd onder kenmerk SXO48153665. De aanvraag gaat over het herbouwen van een schuur aan de Kruisbergseweg 42 in Zelhem.</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58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8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8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bergseweg 42 in Zelhem, het her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89</meta:user-defined>
    <meta:user-defined meta:name="OVERHEIDop.GmbID/DC.identifier">gmb-2017-227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D 6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61804</meta:user-defined>
    <meta:user-defined meta:name="OVERHEID.EPSG28992/DC.spatial">218062.38 447245.4</meta:user-defined>
    <meta:user-defined meta:name="OVERHEIDop.versieInformatie"/>
  </office:meta>
</office:document-meta>
</file>