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groten van een woning met een dakopbouw en het uitbreiden van de begane grond aan de Bakkersstraat 1, 2636 CL Schipluiden</text:p>
      <text:section text:name="zakelijke-mededeling_id1-3-2" text:style-name="zakelijke-mededeling">
        <text:section text:name="zakelijke-mededeling-tekst_id1-3-2-1" text:style-name="zakelijke-mededeling-tekst">
          <text:section text:name="tekst_id1-3-2-1-1" text:style-name="tekst">
            <text:p text:style-name="common-al">Het vergroten van een woning met een dakopbouw en het uitbreiden van de begane grond aan de Bakkersstraat 1, 2636 CL Schipluiden (Z-HZ_WABO-2017-0587).</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758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8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8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groten van een woning met een dakopbouw en het uitbreiden van de begane grond aan de Bakkersstraat 1, 2636 CL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88</meta:user-defined>
    <meta:user-defined meta:name="OVERHEIDop.GmbID/DC.identifier">gmb-2017-2275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L 1</meta:user-defined>
    <meta:user-defined meta:name="OVERHEIDop.woonplaats">Schipluiden</meta:user-defined>
    <meta:user-defined meta:name="OVERHEIDop.straatnaam">Bakkers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334 443727</meta:user-defined>
    <meta:user-defined meta:name="OVERHEIDop.versieInformatie"/>
  </office:meta>
</office:document-meta>
</file>