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Ambachts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Ambachtsweg 17 te Leusden - bouwwerk zijnde geen gebouw als bedoeld in het bouwbesluit  t.b.v. magazijnstelling in de bedrijfshal - Wabo-2017-261 (19-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58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8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8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Ambachts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86</meta:user-defined>
    <meta:user-defined meta:name="OVERHEIDop.GmbID/DC.identifier">gmb-2017-227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KA 17</meta:user-defined>
    <meta:user-defined meta:name="OVERHEIDop.woonplaats">Leusden</meta:user-defined>
    <meta:user-defined meta:name="OVERHEIDop.straatnaam">Ambachts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32 458158</meta:user-defined>
    <meta:user-defined meta:name="OVERHEIDop.versieInformatie"/>
  </office:meta>
</office:document-meta>
</file>