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van een bedrijfspand, Wiltonstraat 10, 2722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iltonstraat 10, 2722 NG Zoetermeer, uitbreiden van een bedrijfspand, WB20170465 (verzonden d.d.  13 december 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8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8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8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van een bedrijfspand, Wiltonstraat 10, 2722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84</meta:user-defined>
    <meta:user-defined meta:name="OVERHEIDop.GmbID/DC.identifier">gmb-2017-227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G 10</meta:user-defined>
    <meta:user-defined meta:name="OVERHEIDop.woonplaats">Zoetermeer</meta:user-defined>
    <meta:user-defined meta:name="OVERHEIDop.straatnaam">Wilt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20 451702</meta:user-defined>
    <meta:user-defined meta:name="OVERHEIDop.versieInformatie"/>
  </office:meta>
</office:document-meta>
</file>