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gemeente Asten 2018</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31 oktober 2017;</text:p>
            <text:p text:style-name="al"/>
            <text:p text:style-name="al">gehoord het advies van de Commissie Algemene Zaken en Control van 23 november 2017;</text:p>
            <text:p text:style-name="al"/>
            <text:p text:style-name="al">gelet op artikel 224 van de Gemeentewet;</text:p>
            <text:p text:style-name="al"/>
            <text:p text:style-name="al">besluit:</text:p>
            <text:p text:style-name="al"/>
            <text:p text:style-name="al">vast te stellen de Verordening toeristenbelasting gemeente Ast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section>
          <text:section text:name="artikel_id1-3-2-2-2"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1 verblijf houdt.</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1.</text:number>
                <text:p text:style-name="al">van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verblijf houdt onder verantwoordelijkheid van een georganiseerde jeugdbeweging zoals bedoeld in het derde li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4-3-3">
                <text:number>3.</text:number>
                <text:p text:style-name="al">Onder georganiseerde jeugdbeweging wordt verstaan: een jeugdorganisatie op levensbeschouwelijke of ideologische grondslag die de ‘verheffing’ van het volk, of ‘verbetering’ van de jeugd ten doel heeft door middel van opvoeding in en kennismaking met cultuur, natuur, sport en spel. Hieronder worden mede scholen begrepen.</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Het tarief bedraagt per persoon, per overnachting € 2,10.</text:p>
              </text:list-item>
              <text:list-item text:style-override="id1-3-2-2-6-2-2">
                <text:number>2.</text:number>
                <text:p text:style-name="al">In afwijking van het eerste lid bedraagt het tarief, indien ten aanzien van de belastingplichtige in hoofdzaak sprake is van verblijf van personen op een kampeerterrein, in of bij een kampeerboerderij of in een logiesverblijf, per persoon, per overnachting € 1,35.</text:p>
              </text:list-item>
              <text:list-item text:style-override="id1-3-2-2-6-2-3">
                <text:number>3.</text:number>
                <text:p text:style-name="al">In dit artikel wordt verstaan onder </text:p>
                <text:list text:style-name="id1-3-2-2-6-2-3-3">
                  <text:list-item text:style-override="id1-3-2-2-6-2-3-3-1">
                    <text:number>a.</text:number>
                    <text:p text:style-name="al">logiesverblijf: woningen en andere verblijven, niet zijnde hotels, motels, pensions, bed and breakfast-gelegenheden, groepsaccommodaties en daarmee gelijk te stellen accommodaties of gedeelten daarvan, die voor overnachting ter beschikking gesteld worden aan derden, en waar door de verblijfbieder geen maaltijden worden verzorgd of aangeboden;</text:p>
                  </text:list-item>
                  <text:list-item text:style-override="id1-3-2-2-6-2-3-3-2">
                    <text:number>b.</text:number>
                    <text:p text:style-name="al">groepsaccommodatie: een onderkomen dat uitsluitend bestemd is voor en gebezigd wordt als verblijf voor vakantie en andere recreatieve doeleinden voor groep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belasting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Geen aanslag wordt vastgesteld indien het aantal overnachtingen, waartoe gelegenheid wordt of is gegeven, gedurende het belastingjaar minder dan 10 zal of heeft belop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voorlopige aanslagen worden betaald in vijf gelijke termijnen. De eerste termijn vervalt op de laatste dag van de maand volgend op de maand die in de dagtekening van het aanslagbiljet is vermeld en elk van de volgende termijnen telkens een maand later.</text:p>
              </text:list-item>
              <text:list-item text:style-override="id1-3-2-2-10-2-2">
                <text:number>2.</text:number>
                <text:p text:style-name="al">In afwijking van artikel 9, eerste lid, Invorderingswet 1990 moeten de overige aanslagen worden betaald in twee gelijke termijnen, waarvan de eerste vervalt op de laatste dag van de maand volgend op de maand die in de dagtekening van het aanslagbiljet is vermeld en de tweede twee maanden later.</text:p>
              </text:list-item>
              <text:list-item text:style-override="id1-3-2-2-10-2-3">
                <text:number>3.</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zulks schriftelijk te melden aan een krachtens artikel 232, vierde lid, onderdelen a en c, van de Gemeentewet aangewezen ambtenaar. </text:p>
            <text:p text:style-name="al"/>
          </text:section>
          <text:section text:name="artikel_id1-3-2-2-12" text:style-name="artikel">
            <text:p text:style-name="artikel_kop_titel"><text:span text:style-name="artikel_kop_label">Artikel</text:span> <text:span text:style-name="artikel_kop_nr">11</text:span> Registratieplicht</text:p>
            <text:p text:style-name="al">1. De belastingplichtige, bedoeld in artikel 2, eerste lid, is gehouden verblijfhoudenden te registeren in een daarvoor bestemd en door de gemeente verstrekt nachtverblijfregister.</text:p>
            <text:p text:style-name="al">2. Het college van burgemeester en wethouders stelt genoemd nachtverblijfregister kosteloos beschikbaar.</text:p>
            <text:p text:style-name="al">3. Het college van burgemeester en wethouders kan nadere regels geven omtrent de inrichting en gebruik van het nachtverblijfregister.</text:p>
            <text:p text:style-name="al">4. De verplichting, genoemd in het eerste lid, vervalt indien de belastingplichtige een soortgelijk nachtverblijfregister voert dat is geaccepteerd door een krachtens artikel 232, vierde lid, onderdelen a en c van de Gemeentewet aangewezen ambtenaar.</text:p>
            <text:p text:style-name="al"/>
          </text:section>
          <text:section text:name="artikel_id1-3-2-2-13"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toeristenbelasting.</text:p>
            <text:p text:style-name="al"/>
          </text:section>
          <text:section text:name="artikel_id1-3-2-2-14" text:style-name="artikel">
            <text:p text:style-name="artikel_kop_titel"><text:span text:style-name="artikel_kop_label">Artikel</text:span> <text:span text:style-name="artikel_kop_nr">13</text:span> Overgangsrecht en inwerkingtreding</text:p>
            <text:list text:style-name="id1-3-2-2-14-2">
              <text:list-item text:style-override="id1-3-2-2-14-2-1">
                <text:number>1.</text:number>
                <text:p text:style-name="al">De "Verordening Toeristenbelasting 2017" van 13 december 2016, wordt ingetrokken met ingang van de in het derde lid genoemde datum van ingang van heffing, met dien verstande dat zij van toepassing blijft op belastbare feiten die zich voor die datum hebben voorgedaan.</text:p>
              </text:list-item>
              <text:list-item text:style-override="id1-3-2-2-14-2-2">
                <text:number>2.</text:number>
                <text:p text:style-name="al">Deze verordening treedt in werking met ingang van de eerste dag na die van bekendmaking.</text:p>
              </text:list-item>
              <text:list-item text:style-override="id1-3-2-2-14-2-3">
                <text:number>3.</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toeristenbelasting gemeente Asten 2018".</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2 december 2017.</text:span></text:p>
            <text:p><text:span text:style-name="functie"/></text:p>
            <text:p><text:span text:style-name="functie"/></text:p>
            <text:p><text:span text:style-name="functie">De raad voornoemd,</text:span></text:p>
            <text:p><text:span text:style-name="functie">griffier, </text:span></text:p>
            <text:p><text:span text:style-name="functie">mr. M.B.W. van Erp-Sonnemans</text:span></text:p>
          </text:section>
          <text:section text:name="ondertekening_id1-3-2-3-2">
            <text:p><text:span text:style-name="functie"/></text:p>
          </text:section>
          <text:section text:name="ondertekening_id1-3-2-3-3">
            <text:p><text:span text:style-name="functie">voorzitter,</text:span></text:p>
            <text:p><text:span text:style-name="functie">mr. H.G.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58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8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8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gemeente As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83</meta:user-defined>
    <meta:user-defined meta:name="OVERHEIDop.GmbID/DC.identifier">gmb-2017-227583</meta:user-defined>
    <meta:user-defined meta:name="OVERHEID.TaxonomieBeleidsagenda/OVERHEID.category">Financiën | Organisatie en beleid</meta:user-defined>
    <meta:user-defined meta:name="OVERHEID.Gemeente/DC.spatial">Asten</meta:user-defined>
    <meta:user-defined meta:name="DC.source">artikel 224 van de Gemeentewet;1.0:c:BWBR0005416&amp;artikel=224&amp;g=2017-07-01</meta:user-defined>
    <meta:user-defined meta:name="OVERHEIDop.referentienummer">17.12.12</meta:user-defined>
    <meta:user-defined meta:name="DCTERMS.alternative">Verordening toeristenbelasting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7-12-22</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05199_1</meta:user-defined>
    <meta:user-defined meta:name="OVERHEID.EPSG28992/DC.spatial">179906 379480</meta:user-defined>
    <meta:user-defined meta:name="OVERHEID.EPSG28992/DC.spatial">179906 379480</meta:user-defined>
    <meta:user-defined meta:name="OVERHEIDop.versieInformatie"/>
  </office:meta>
</office:document-meta>
</file>