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sschatterweg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sschatterweg 54 te Leusden-legalisatie van appartementen -Wabo-2017-195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sschatter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78</meta:user-defined>
    <meta:user-defined meta:name="OVERHEIDop.GmbID/DC.identifier">gmb-2017-22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52</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0028 459941</meta:user-defined>
    <meta:user-defined meta:name="OVERHEIDop.versieInformatie"/>
  </office:meta>
</office:document-meta>
</file>