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bouwbord, Rokkeveen-Oos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kkeveen-Oost, Zoetermeer, plaatsen van een tijdelijk bouwbord, WB20170642 (verzonden d.d. 1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7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bouwbord, Rokkeveen-Oo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75</meta:user-defined>
    <meta:user-defined meta:name="OVERHEIDop.GmbID/DC.identifier">gmb-2017-22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145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6 450374</meta:user-defined>
    <meta:user-defined meta:name="OVERHEIDop.versieInformatie"/>
  </office:meta>
</office:document-meta>
</file>