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verspreidingslocatie t.b.v. het verwerken van baggerspecie op de locatie Grote Sloot tussen nummer 392 en 396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408</text:p>
            <text:p text:style-name="common-al">Verzonden: 19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5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tijdelijke verspreidingslocatie t.b.v. het verwerken van baggerspecie op de locatie Grote Sloot tussen nummer 392 en 396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74</meta:user-defined>
    <meta:user-defined meta:name="OVERHEIDop.GmbID/DC.identifier">gmb-2017-22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L 388</meta:user-defined>
    <meta:user-defined meta:name="OVERHEIDop.woonplaats">Scha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90 535338</meta:user-defined>
    <meta:user-defined meta:name="OVERHEIDop.versieInformatie"/>
  </office:meta>
</office:document-meta>
</file>