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appartementencomplex en het aanleggen van een uitrit, Nathaliegan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Nathaliegang, Zoetermeer, bouwen van een appartementencomplex en het aanleggen van een uitrit, WB20170599 (verzonden d.d. 12 dec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573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7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7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appartementencomplex en het aanleggen van een uitrit, Nathaliegan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573</meta:user-defined>
    <meta:user-defined meta:name="OVERHEIDop.GmbID/DC.identifier">gmb-2017-227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CS</meta:user-defined>
    <meta:user-defined meta:name="OVERHEIDop.woonplaats">Zoetermeer</meta:user-defined>
    <meta:user-defined meta:name="OVERHEIDop.straatnaam">Nathaliegan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98 450880</meta:user-defined>
    <meta:user-defined meta:name="OVERHEIDop.versieInformatie"/>
  </office:meta>
</office:document-meta>
</file>