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vanwege slechte conditie, Marijkestraat 7 t/m 13, 2712 C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rijkestraat 7 t/m 13, 2712 CT Zoetermeer, kappen van vijf bomen vanwege slechte conditie, WB20170763 (verzonden d.d. 15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6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6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bomen vanwege slechte conditie, Marijkestraat 7 t/m 13, 2712 C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69</meta:user-defined>
    <meta:user-defined meta:name="OVERHEIDop.GmbID/DC.identifier">gmb-2017-2275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CT 7</meta:user-defined>
    <meta:user-defined meta:name="OVERHEIDop.woonplaats">Zoetermeer</meta:user-defined>
    <meta:user-defined meta:name="OVERHEIDop.straatnaam">Marijke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21 451898</meta:user-defined>
    <meta:user-defined meta:name="OVERHEIDop.versieInformatie"/>
  </office:meta>
</office:document-meta>
</file>