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ontheffing muziek en geluid, Ouderraad De Schittering, Hoo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Drimmelen maken bekend dat aan:</text:p>
            <text:p text:style-name="common-al">Ouderraad De Schittering in Hooge Zwaluwe ontheffing is verleend voor het omroepen van mededelingen en het maken van levende en mechanische muziek en het gebruik van een aggregaat tijdens uw evenement aan de Burgemeester Godwaldtstraat 2-4 in Hooge Zwaluwe op zaterdag 7 april 2018 van 09.00 uur tot 18.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756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6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6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1: ontheffing muziek en geluid, Ouderraad De Schittering, Hooge Zwaluw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565</meta:user-defined>
    <meta:user-defined meta:name="OVERHEIDop.GmbID/DC.identifier">gmb-2017-22756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BB 2</meta:user-defined>
    <meta:user-defined meta:name="OVERHEIDop.woonplaats">Hooge Zwaluwe</meta:user-defined>
    <meta:user-defined meta:name="OVERHEIDop.straatnaam">Burgemeester Godwald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803 410840</meta:user-defined>
    <meta:user-defined meta:name="OVERHEIDop.versieInformatie"/>
  </office:meta>
</office:document-meta>
</file>