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5-12">
      <text:list-level-style-number style:num-format="" style:num-prefix="10b." text:level="1" text:start-value="10">
        <style:list-level-properties text:min-label-width="10mm"/>
      </text:list-level-style-number>
      <text:list-level-style-number style:num-format="" style:num-prefix="10b."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subsidieregeling Participatie bijzondere groepen en versterking verenigingen gemeent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omeren;</text:p>
            <text:p text:style-name="al">overwegende dat:</text:p>
            <text:list text:style-name="id1-3-2-2-1-4">
              <text:list-item text:style-override="id1-3-2-2-1-4-1">
                <text:number>•</text:number>
                <text:p text:style-name="al">op 1 januari 2013 de Beleidsregel participatie bijzondere groepen en versterking verenigingen is vastgesteld;</text:p>
              </text:list-item>
              <text:list-item text:style-override="id1-3-2-2-1-4-2">
                <text:number>•</text:number>
                <text:p text:style-name="al">het doel van hiervoor genoemde beleidsregel is om instellingen/verenigingen extra te ondersteunen bij de organisatie van activiteiten voor jeugdigen, mensen met een beperking en ouderen;</text:p>
              </text:list-item>
              <text:list-item text:style-override="id1-3-2-2-1-4-3">
                <text:number>•</text:number>
                <text:p text:style-name="al">gebleken is dat er onduidelijkheid bestaat over de subsidienorm;</text:p>
              </text:list-item>
              <text:list-item text:style-override="id1-3-2-2-1-4-4">
                <text:number>•</text:number>
                <text:p text:style-name="al">het daarom noodzakelijk wordt geacht de regeling aan te passen;</text:p>
                <text:p text:style-name="al"/>
              </text:list-item>
            </text:list>
            <text:p text:style-name="al">gelet op artikel 3 van de Algemene subsidieverordening Someren 2016;</text:p>
            <text:p text:style-name="al">b e s l u i t :</text:p>
            <text:p text:style-name="al">vast te stellen de volgende subsidieregeling:</text:p>
          </text:section>
          <text:section text:name="artikel_id1-3-2-2-2" text:style-name="artikel">
            <text:p text:style-name="artikel_kop_titel"><text:span text:style-name="artikel_kop_label">Artikel</text:span> <text:span text:style-name="artikel_kop_nr">1</text:span> Definities</text:p>
            <text:p text:style-name="al">Voor de toepassing van deze subsidieregeling wordt verstaan onder: </text:p>
            <text:list text:style-name="id1-3-2-2-2-3">
              <text:list-item text:style-override="id1-3-2-2-2-3-1">
                <text:number>a)</text:number>
                <text:p text:style-name="al">Activiteit: Incidentele activiteiten ten behoeve van participatie van (groepen van) inwoners van de gemeente Someren, welke (nog) niet tot de reguliere activiteiten behoren van de instelling/vrijwilligersorganisatie.</text:p>
              </text:list-item>
              <text:list-item text:style-override="id1-3-2-2-2-3-2">
                <text:number>b)</text:number>
                <text:p text:style-name="al">Bijzondere groep: Groep van mensen die gebruik maken van een specifiek aanbod. Het gaat daarbij specifiek om: jeugd en jongeren (tot 18 jaar), mensen met een beperking, mensen in een achterstandssituatie (lage sociaal economische status), ouderen. </text:p>
              </text:list-item>
              <text:list-item text:style-override="id1-3-2-2-2-3-3">
                <text:number>c)</text:number>
                <text:p text:style-name="al">Concours: Bondconcours, Brabants of Nederlands kampioenschap of Wereldmuziekconcours </text:p>
              </text:list-item>
              <text:list-item text:style-override="id1-3-2-2-2-3-4">
                <text:number>d)</text:number>
                <text:p text:style-name="al">Culturele activiteiten: Evenement/activiteit op het gebied van zang, dans, muziek en/of theater/toneel, die als een waardevolle aanvulling op het bestaande aanbod in Someren kan worden aangemerkt. </text:p>
              </text:list-item>
              <text:list-item text:style-override="id1-3-2-2-2-3-5">
                <text:number>e)</text:number>
                <text:p text:style-name="al">Deskundigheidsbevordering: Activiteit die gericht is op het verhogen van de deskundigheid van kaderleden van vrijwilligersorganisaties.</text:p>
              </text:list-item>
              <text:list-item text:style-override="id1-3-2-2-2-3-6">
                <text:number>f)</text:number>
                <text:p text:style-name="al">Exploitatietekort: Het tekort dat ontstaat bij alle activiteiten als genoemd in deze regeling, wanneer de inkomsten, verkregen uit die activiteiten, lager zijn dan de hiervoor gedane uitgaven. </text:p>
              </text:list-item>
              <text:list-item text:style-override="id1-3-2-2-2-3-7">
                <text:number>g)</text:number>
                <text:p text:style-name="al">Instelling: Een rechtspersoonlijkheid bezittende organisatie die zich ten doel stelt activiteiten te verrichten in het belang van de gemeente Someren en haar inwoners.</text:p>
              </text:list-item>
              <text:list-item text:style-override="id1-3-2-2-2-3-8">
                <text:number>h)</text:number>
                <text:p text:style-name="al">Stimuleringsactiviteit: Activiteit gericht op het verhogen van de participatiegraad van specifieke bijzondere groepen.</text:p>
              </text:list-item>
              <text:list-item text:style-override="id1-3-2-2-2-3-9">
                <text:number>i)</text:number>
                <text:p text:style-name="al">Kosten: Uitgaven die gedaan zijn of nog gedaan moeten worden bij een activiteit als genoemd in deze regeling.</text:p>
              </text:list-item>
              <text:list-item text:style-override="id1-3-2-2-2-3-10">
                <text:number>j)</text:number>
                <text:p text:style-name="al">Verenigingsondersteuning: Activiteit gericht op het verbeteren van de kwaliteit van de vrijwilligersorganisatie. </text:p>
              </text:list-item>
              <text:list-item text:style-override="id1-3-2-2-2-3-11">
                <text:number>k)</text:number>
                <text:p text:style-name="al">Vrijwilligersorganisatie: Een rechtspersoon naar burgerlijk recht dan wel een door het college van burgemeester en wethouders erkend onderdeel daarvan, c.q. andere instantie, die ten behoeve van de Somerense inwoners werkzaam is of wil zijn op de beleidsterreinen sport, jeugd en gezin, cultuur, zorg en welzijn, leefbaarheid en lokaal gezondheidsbeleid, en die werkt met vrijwilligers. </text:p>
              </text:list-item>
            </text:list>
          </text:section>
          <text:section text:name="artikel_id1-3-2-2-3" text:style-name="artikel">
            <text:p text:style-name="artikel_kop_titel"><text:span text:style-name="artikel_kop_label">Artikel</text:span> <text:span text:style-name="artikel_kop_nr">2</text:span> Toepassing</text:p>
            <text:list text:style-name="id1-3-2-2-3-2">
              <text:list-item text:style-override="id1-3-2-2-3-2-1">
                <text:number>1.</text:number>
                <text:p text:style-name="al">Deze subsidieregeling is van toepassing op de in Someren gevestigde professionele en niet-professionele instellingen en vrijwilligersorganisaties die activiteiten aanbieden voor inwoners van Someren, welke passen binnen het door de gemeenteraad geformuleerde beleid. De activiteiten zijn gericht op:</text:p>
                <text:list text:style-name="id1-3-2-2-3-2-1-3">
                  <text:list-item text:style-override="id1-3-2-2-3-2-1-3-1">
                    <text:number>-</text:number>
                    <text:p text:style-name="al">Sport</text:p>
                  </text:list-item>
                  <text:list-item text:style-override="id1-3-2-2-3-2-1-3-2">
                    <text:number>-</text:number>
                    <text:p text:style-name="al">Jeugd en Gezin</text:p>
                  </text:list-item>
                  <text:list-item text:style-override="id1-3-2-2-3-2-1-3-3">
                    <text:number>-</text:number>
                    <text:p text:style-name="al">Culturele activiteiten</text:p>
                  </text:list-item>
                  <text:list-item text:style-override="id1-3-2-2-3-2-1-3-4">
                    <text:number>-</text:number>
                    <text:p text:style-name="al">Zorg en welzijn</text:p>
                  </text:list-item>
                  <text:list-item text:style-override="id1-3-2-2-3-2-1-3-5">
                    <text:number>-</text:number>
                    <text:p text:style-name="al">Leefbaarheid</text:p>
                  </text:list-item>
                  <text:list-item text:style-override="id1-3-2-2-3-2-1-3-6">
                    <text:number>-</text:number>
                    <text:p text:style-name="al">Lokaal gezondheidsbeleid</text:p>
                  </text:list-item>
                </text:list>
              </text:list-item>
              <text:list-item text:style-override="id1-3-2-2-3-2-2">
                <text:number>2a.</text:number>
                <text:p text:style-name="al">Deze subsidieregeling richt zich op de subsidiering van activiteiten/projecten die niet behoren tot het reguliere takenpakket van culturele, welzijns- en zorgorganisaties/-instellingen en vrijwilligersorganisaties. Het betreft:</text:p>
                <text:list text:style-name="id1-3-2-2-3-2-2-3">
                  <text:list-item text:style-override="id1-3-2-2-3-2-2-3-1">
                    <text:number>-</text:number>
                    <text:p text:style-name="al">éénmalige vernieuwende en/of experimentele activiteiten,</text:p>
                  </text:list-item>
                  <text:list-item text:style-override="id1-3-2-2-3-2-2-3-2">
                    <text:number>-</text:number>
                    <text:p text:style-name="al">projecten met een looptijd van maximaal 3 jaar,</text:p>
                  </text:list-item>
                  <text:list-item text:style-override="id1-3-2-2-3-2-2-3-3">
                    <text:number>-</text:number>
                    <text:p text:style-name="al">culturele activiteiten (o.a. optredens, uitvoeringen) , welke niet behoren tot het reguliere activiteitenprogramma</text:p>
                  </text:list-item>
                  <text:list-item text:style-override="id1-3-2-2-3-2-2-3-4">
                    <text:number>-</text:number>
                    <text:p text:style-name="al">concoursen.</text:p>
                  </text:list-item>
                </text:list>
              </text:list-item>
              <text:list-item text:style-override="id1-3-2-2-3-2-3">
                <text:number>2b.</text:number>
                <text:p text:style-name="al">Het subsidiebudget is beschikbaar voor:</text:p>
                <text:list text:style-name="id1-3-2-2-3-2-3-3">
                  <text:list-item text:style-override="id1-3-2-2-3-2-3-3-1">
                    <text:number>-</text:number>
                    <text:p text:style-name="al">opstarten van nieuwe taken,</text:p>
                  </text:list-item>
                  <text:list-item text:style-override="id1-3-2-2-3-2-3-3-2">
                    <text:number>-</text:number>
                    <text:p text:style-name="al">uitbreiden van activiteitenpakket,</text:p>
                  </text:list-item>
                  <text:list-item text:style-override="id1-3-2-2-3-2-3-3-3">
                    <text:number>-</text:number>
                    <text:p text:style-name="al">incidenteel ontplooien van (gezamenlijke) activiteiten voor bijzondere groepen,</text:p>
                  </text:list-item>
                  <text:list-item text:style-override="id1-3-2-2-3-2-3-3-4">
                    <text:number>-</text:number>
                    <text:p text:style-name="al">uitvoeren van specifieke activiteiten in kader van festiviteiten, jubilea, of bijzondere gebeurtenissen,</text:p>
                  </text:list-item>
                  <text:list-item text:style-override="id1-3-2-2-3-2-3-3-5">
                    <text:number>-</text:number>
                    <text:p text:style-name="al">organiseren van niet-jaarlijks terugkerende optredens en evenementen</text:p>
                  </text:list-item>
                  <text:list-item text:style-override="id1-3-2-2-3-2-3-3-6">
                    <text:number>-</text:number>
                    <text:p text:style-name="al">deelname aan concoursen.</text:p>
                  </text:list-item>
                </text:list>
              </text:list-item>
            </text:list>
            <text:p text:style-name="al">Daarnaast is het budget beschikbaar voor:</text:p>
            <text:list text:style-name="id1-3-2-2-3-4">
              <text:list-item text:style-override="id1-3-2-2-3-4-1">
                <text:number>-</text:number>
                <text:p text:style-name="al">scholing,</text:p>
              </text:list-item>
              <text:list-item text:style-override="id1-3-2-2-3-4-2">
                <text:number>-</text:number>
                <text:p text:style-name="al">kadervorming/deskundigheidsbevordering,</text:p>
              </text:list-item>
              <text:list-item text:style-override="id1-3-2-2-3-4-3">
                <text:number>-</text:number>
                <text:p text:style-name="al">werving,</text:p>
              </text:list-item>
              <text:list-item text:style-override="id1-3-2-2-3-4-4">
                <text:number>-</text:number>
                <text:p text:style-name="al">begeleiding en vergroting van ontplooiingsmogelijkheden</text:p>
              </text:list-item>
            </text:list>
            <text:p text:style-name="al">van vrijwilligers van culturele, welzijns- en zorgorganisaties en vrijwilligersorganisaties.</text:p>
            <text:p text:style-name="al">3.Voor zover daarvan bij deze subsidieregeling niet is afgeweken, is tevens het bepaalde bij of krachtens de Algemene subsidieverordening gemeente Someren van toepassing.</text:p>
          </text:section>
          <text:section text:name="artikel_id1-3-2-2-4" text:style-name="artikel">
            <text:p text:style-name="artikel_kop_titel"><text:span text:style-name="artikel_kop_label">Artikel</text:span> <text:span text:style-name="artikel_kop_nr">3</text:span> Bijzondere groepen</text:p>
            <text:p text:style-name="al">Voor de toepassing van deze beleidsregel worden de volgende bijzondere groepen onderscheiden:</text:p>
            <text:list text:style-name="id1-3-2-2-4-3">
              <text:list-item text:style-override="id1-3-2-2-4-3-1">
                <text:number>-</text:number>
                <text:p text:style-name="al">jeugd en jongeren tot 18 jaar;</text:p>
              </text:list-item>
              <text:list-item text:style-override="id1-3-2-2-4-3-2">
                <text:number>-</text:number>
                <text:p text:style-name="al">mensen met een beperking;</text:p>
              </text:list-item>
              <text:list-item text:style-override="id1-3-2-2-4-3-3">
                <text:number>-</text:number>
                <text:p text:style-name="al">mensen in een achterstandssituatie;</text:p>
              </text:list-item>
              <text:list-item text:style-override="id1-3-2-2-4-3-4">
                <text:number>-</text:number>
                <text:p text:style-name="al">ouderen.</text:p>
              </text:list-item>
            </text:list>
            <text:p text:style-name="al">Tenminste 20% van het totaal beschikbare subsidiebudget voor deze subsidieregeling wordt gereserveerd voor activiteiten voor deze bijzondere groepen of deskundigheidsbevordering van instellingen op deze gebieden.</text:p>
          </text:section>
          <text:section text:name="artikel_id1-3-2-2-5" text:style-name="artikel">
            <text:p text:style-name="artikel_kop_titel"><text:span text:style-name="artikel_kop_label">Artikel</text:span> <text:span text:style-name="artikel_kop_nr">4</text:span> Subsidievoorwaarden</text:p>
            <text:list text:style-name="id1-3-2-2-5-2">
              <text:list-item text:style-override="id1-3-2-2-5-2">
                <text:number>1.</text:number>
                <text:p text:style-name="al">De subsidie wordt beschikbaar gesteld voor eenmalige activiteiten, experimentele of vernieuwende activiteiten, projecten met een looptijd van maximaal 3 jaar, opstartkosten van nieuwe structurele activiteiten waarbij het beoogde doel is continuïteit te garanderen.</text:p>
              </text:list-item>
              <text:list-item text:style-override="id1-3-2-2-5-3">
                <text:number>2.</text:number>
                <text:p text:style-name="al">De subsidie is niet beschikbaar voor individuele personen, maar gericht op een collectief. Een uitzondering hierop vormt deskundigheidsbevordering voor kaderleden van vrijwilligersorganisaties.</text:p>
              </text:list-item>
              <text:list-item text:style-override="id1-3-2-2-5-4">
                <text:number>3.</text:number>
                <text:p text:style-name="al">Per type activiteit zoals benoemd in artikel 4 lid 1, kan per kern slechts éénmaal een subsidie worden verstrekt.</text:p>
              </text:list-item>
              <text:list-item text:style-override="id1-3-2-2-5-5">
                <text:number>4.</text:number>
                <text:p text:style-name="al">Het subsidieverzoek dient uiterlijk 8 weken voor de uitvoering van de activiteit te zijn ingediend.</text:p>
              </text:list-item>
              <text:list-item text:style-override="id1-3-2-2-5-6">
                <text:number>5.</text:number>
                <text:p text:style-name="al">Er dient een deugdelijke (kosten)begroting te worden overlegd.</text:p>
              </text:list-item>
              <text:list-item text:style-override="id1-3-2-2-5-7">
                <text:number>6.</text:number>
                <text:p text:style-name="al">Voor zover de instelling een structureel gemeentelijke subsidie ontvangt, mogen de activiteiten niet tot het reguliere activiteitenprogramma van die instelling behoren.</text:p>
              </text:list-item>
              <text:list-item text:style-override="id1-3-2-2-5-8">
                <text:number>7.</text:number>
                <text:p text:style-name="al">Consumptiekosten komen niet in aanmerking voor subsidie.</text:p>
              </text:list-item>
              <text:list-item text:style-override="id1-3-2-2-5-9">
                <text:number>8.</text:number>
                <text:p text:style-name="al">De activiteiten mogen niet direct dan wel indirect commerciële doelstellingen nastreven.</text:p>
              </text:list-item>
              <text:list-item text:style-override="id1-3-2-2-5-10">
                <text:number>9.</text:number>
                <text:p text:style-name="al">In de communicatie rondom de gesubsidieerde activiteit/project wordt door de instelling aangegeven dat deze mede mogelijk gemaakt wordt door een bijdrage van de gemeente Someren.</text:p>
              </text:list-item>
              <text:list-item text:style-override="id1-3-2-2-5-11">
                <text:number>10a.</text:number>
                <text:p text:style-name="al">Deskundigheidsbevorderende/kadervormende activiteiten worden uitgevoerd door een erkende organisatie (bijvoorbeeld overkoepelende organen).</text:p>
              </text:list-item>
              <text:list-item text:style-override="id1-3-2-2-5-12">
                <text:number>10b.</text:number>
                <text:p text:style-name="al">Bij het volgen van deskundigheidsbevorderende/kadervormende activiteiten komen de reis- en verblijfkosten niet in aanmerking voor subsidie.</text:p>
              </text:list-item>
              <text:list-item text:style-override="id1-3-2-2-5-13">
                <text:number>1.</text:number>
                <text:p text:style-name="al">Ten behoeve van deelname aan concoursen door (onderdelen van) muziekkorpsen en koren wordt maximaal eenmaal per twee jaar een subsidie verleend, tenzij het in het tweede jaar de deelname aan het Nederlands kampioenschap betreft als gevolg van het Brabants kampioenschap van het jaar daarvoor.</text:p>
              </text:list-item>
            </text:list>
          </text:section>
          <text:section text:name="artikel_id1-3-2-2-6" text:style-name="artikel">
            <text:p text:style-name="artikel_kop_titel"><text:span text:style-name="artikel_kop_label">Artikel</text:span> <text:span text:style-name="artikel_kop_nr">5</text:span> Subsidienormen</text:p>
            <text:p text:style-name="al">Aan elk op basis van de subsidieregeling gesubsidieerde instelling of vrijwilligersorganisatie kan een subsidie verleend worden op grond van de onderstaande normen: </text:p>
            <text:list text:style-name="id1-3-2-2-6-3">
              <text:list-item text:style-override="id1-3-2-2-6-3-1">
                <text:number>1.</text:number>
                <text:p text:style-name="al">Eenmalige bijdrage van 80% in de kosten van activiteiten met een maximum van € 3.000,-.</text:p>
              </text:list-item>
              <text:list-item text:style-override="id1-3-2-2-6-3-2">
                <text:number>2.</text:number>
                <text:p text:style-name="al">Bijdrage van 80% in de kosten van een project met een maximale looptijd van 3 jaar met een maximum van € 5.000,- per jaar.</text:p>
              </text:list-item>
              <text:list-item text:style-override="id1-3-2-2-6-3-3">
                <text:number>3a.</text:number>
                <text:p text:style-name="al">In afwijking van lid 1 en 2 bedraagt de subsidie 80% van het exploitatietekort wanneer met de activiteit inkomsten worden gegenereerd.</text:p>
                <text:list text:style-name="id1-3-2-2-6-3-3-3">
                  <text:list-item text:style-override="id1-3-2-2-6-3-3-3-1">
                    <text:number>b.</text:number>
                    <text:p text:style-name="al">Op activiteiten als genoemd in lid 3a zijn de in lid 1 en 2 genoemde maximumbedragen van toepassing.</text:p>
                  </text:list-item>
                  <text:list-item text:style-override="id1-3-2-2-6-3-3-3-2">
                    <text:number>c.</text:number>
                    <text:p text:style-name="al">Er wordt geen subsidie verstrekt wanneer de inkomsten van de activiteit de uitgaven overstijgen.</text:p>
                  </text:list-item>
                </text:list>
              </text:list-item>
            </text:list>
          </text:section>
          <text:section text:name="artikel_id1-3-2-2-7" text:style-name="artikel">
            <text:p text:style-name="artikel_kop_titel"><text:span text:style-name="artikel_kop_label">Artikel</text:span> <text:span text:style-name="artikel_kop_nr">6</text:span> Subsidieverlening</text:p>
            <text:list text:style-name="id1-3-2-2-7-2">
              <text:list-item text:style-override="id1-3-2-2-7-2">
                <text:number>1.</text:number>
                <text:p text:style-name="al">In afwijking van hetgeen hierover is bepaald in de Algemene Subsidieverordening kan het college de subsidie direct verstrekken.</text:p>
              </text:list-item>
              <text:list-item text:style-override="id1-3-2-2-7-3">
                <text:number>2.</text:number>
                <text:p text:style-name="al">Het totaal aan subsidies bedraagt maximaal het daarvoor in de gemeentebegroting opgenomen bedrag.</text:p>
              </text:list-item>
              <text:list-item text:style-override="id1-3-2-2-7-4">
                <text:number>3.</text:number>
                <text:p text:style-name="al">Beoordeling van de subsidieaanvragen geschiedt in volgorde van binnenkomst van aanvragen, welke voldoen aan de voorwaarden van een aanvraag (zie ook Algemene Subsidieverordening).</text:p>
              </text:list-item>
            </text:list>
          </text:section>
          <text:section text:name="artikel_id1-3-2-2-8" text:style-name="artikel">
            <text:p text:style-name="artikel_kop_titel"><text:span text:style-name="artikel_kop_label">Artikel</text:span> <text:span text:style-name="artikel_kop_nr">7</text:span> Aanvullende bevoegdheid</text:p>
            <text:p text:style-name="al">In die gevallen, waarin deze subsidieregeling niet voorziet, beslist het college van burgemeester en wethouders.</text:p>
          </text:section>
          <text:section text:name="artikel_id1-3-2-2-9" text:style-name="artikel">
            <text:p text:style-name="artikel_kop_titel"><text:span text:style-name="artikel_kop_label">Artikel</text:span> <text:span text:style-name="artikel_kop_nr">8</text:span> Citeertitel en inwerkingtreding</text:p>
            <text:list text:style-name="id1-3-2-2-9-2">
              <text:list-item text:style-override="id1-3-2-2-9-2-1">
                <text:number>1.</text:number>
                <text:p text:style-name="al">Deze subsidieregeling kan aangehaald worden als de ‘subsidieregeling participatie bijzondere groepen en versterking verenigingen gemeente Someren 2017’.</text:p>
              </text:list-item>
              <text:list-item text:style-override="id1-3-2-2-9-2-2">
                <text:number>2.</text:number>
                <text:p text:style-name="al">Deze subsidieregeling treedt in werking met ingang van de dag na bekendmaking.</text:p>
              </text:list-item>
            </text:list>
            <text:p text:style-name="al">Aldus besloten in de vergadering van college van burgemeester en wethouders van de gemeente Someren, d.d. 15 augustus 2017.</text:p>
            <text:p text:style-name="al">Burgemeester en wethouders van Someren,</text:p>
            <text:p text:style-name="al">de loco-secretaris, </text:p>
            <text:p text:style-name="al">A.G.M. Laeven </text:p>
            <text:p text:style-name="al">de burgemeester,</text:p>
            <text:p text:style-name="al">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55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5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5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subsidieregeling Participatie bijzondere groepen en versterking verenigingen gemeen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59</meta:user-defined>
    <meta:user-defined meta:name="OVERHEIDop.GmbID/DC.identifier">gmb-2017-227559</meta:user-defined>
    <meta:user-defined meta:name="OVERHEID.TaxonomieBeleidsagenda/OVERHEID.category">Zorg en gezondheid | Organisatie en beleid</meta:user-defined>
    <meta:user-defined meta:name="OVERHEID.Gemeente/DC.spatial">So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Beleidsregels</meta:user-defined>
    <meta:user-defined meta:name="OVERHEID.Gemeente/DCTERMS.publisher">Someren</meta:user-defined>
    <meta:user-defined meta:name="OVERHEID.Gemeente/OVERHEID.authority">Someren</meta:user-defined>
    <meta:user-defined meta:name="OVERHEIDop.versieInformatie"/>
  </office:meta>
</office:document-meta>
</file>