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gevelreclame, Koraalrood 161, 2718 S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raalrood 161, 2718 SB Zoetermeer, plaatsen gevelreclame, WB20170686 (verzonden d.d. 15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5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5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5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gevelreclame, Koraalrood 161, 2718 S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58</meta:user-defined>
    <meta:user-defined meta:name="OVERHEIDop.GmbID/DC.identifier">gmb-2017-227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B 161</meta:user-defined>
    <meta:user-defined meta:name="OVERHEIDop.woonplaats">Zoetermeer</meta:user-defined>
    <meta:user-defined meta:name="OVERHEIDop.straatnaam">Koraalroo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23 450331</meta:user-defined>
    <meta:user-defined meta:name="OVERHEIDop.versieInformatie"/>
  </office:meta>
</office:document-meta>
</file>