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Bordeauxstraat 29, 2711 CK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Bordeauxstraat 29, 2711 CK Zoetermeer, plaatsen van een dakkapel, WB20170751 (verzonden d.d. 12 december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7557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557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557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, Bordeauxstraat 29, 2711 C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7557</meta:user-defined>
    <meta:user-defined meta:name="OVERHEIDop.GmbID/DC.identifier">gmb-2017-2275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CK 29</meta:user-defined>
    <meta:user-defined meta:name="OVERHEIDop.woonplaats">Zoetermeer</meta:user-defined>
    <meta:user-defined meta:name="OVERHEIDop.straatnaam">Bordeaux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957 452771</meta:user-defined>
    <meta:user-defined meta:name="OVERHEIDop.versieInformatie"/>
  </office:meta>
</office:document-meta>
</file>