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alkon, Bolstraschans 30, 2728 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lstraschans 30, 2728 ER Zoetermeer, plaatsen van een balkon, WB20170633 (verzonden d.d. 1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5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alkon, Bolstraschans 30, 272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56</meta:user-defined>
    <meta:user-defined meta:name="OVERHEIDop.GmbID/DC.identifier">gmb-2017-22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R 30</meta:user-defined>
    <meta:user-defined meta:name="OVERHEIDop.woonplaats">Zoetermeer</meta:user-defined>
    <meta:user-defined meta:name="OVERHEIDop.straatnaam">Bolstra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5 454881</meta:user-defined>
    <meta:user-defined meta:name="OVERHEIDop.versieInformatie"/>
  </office:meta>
</office:document-meta>
</file>