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evenementenvergunning, de heer Van Dongen,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De heer Van Dongen uit Made een vergunning is verleend voor het houden van het evenement “Jubileum LA Sound” bij Café Hof van Holland aan de Nieuwstraat 1 in Made op zaterdag 10 maart 2018 van 20.00 uur tot 02.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55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5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5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evenementenvergunning, de heer Van Dongen, M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554</meta:user-defined>
    <meta:user-defined meta:name="OVERHEIDop.GmbID/DC.identifier">gmb-2017-22755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T 1</meta:user-defined>
    <meta:user-defined meta:name="OVERHEIDop.woonplaats">Made</meta:user-defined>
    <meta:user-defined meta:name="OVERHEIDop.straatnaam">Nieuw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92 409987</meta:user-defined>
    <meta:user-defined meta:name="OVERHEIDop.versieInformatie"/>
  </office:meta>
</office:document-meta>
</file>