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plaatsen van een deur en het verwijderen van een raam, Blauw-roodlaan 84, 2718 SJ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Blauw-roodlaan 84, 2718 SJ Zoetermeer, verplaatsen van een deur en het verwijderen van een raam, WB20170764 (verzonden d.d. 15 december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7551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551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551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plaatsen van een deur en het verwijderen van een raam, Blauw-roodlaan 84, 2718 SJ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7551</meta:user-defined>
    <meta:user-defined meta:name="OVERHEIDop.GmbID/DC.identifier">gmb-2017-2275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JN 73</meta:user-defined>
    <meta:user-defined meta:name="OVERHEIDop.woonplaats">Zoetermeer</meta:user-defined>
    <meta:user-defined meta:name="OVERHEIDop.straatnaam">Blauw-Roodlaa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053 450412</meta:user-defined>
    <meta:user-defined meta:name="OVERHEIDop.versieInformatie"/>
  </office:meta>
</office:document-meta>
</file>