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flexobassin aan de Woudseweg 178, 2636 AW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flexobassin aan de Woudseweg 178, 2636 AW Schipluiden (Z-HZ_WABO-2017-0578).</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55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5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5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flexobassin aan de Woudseweg 178, 2636 AW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50</meta:user-defined>
    <meta:user-defined meta:name="OVERHEIDop.GmbID/DC.identifier">gmb-2017-22755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