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Tudorpark, kavel AD 10951, Anna Boleynlaan, bouwen van een vrijstaande woning, 08-02-2017,  zaaknummer 1671361, olonummer 279037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75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Tudorpark, kavel AD 10951, Anna Boleynlaan, bouwen van een vrijstaande woning, 08-02-2017,  zaaknummer 1671361, olonummer 27903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55</meta:user-defined>
    <meta:user-defined meta:name="OVERHEIDop.GmbID/DC.identifier">gmb-2017-22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