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breden van een uitrit, Aquamarijn 27, 2719 GH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Aquamarijn 27, 2719 GH Zoetermeer, verbreden van een uitrit, WB20170801 (verzonden d.d. 15 december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7549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549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549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breden van een uitrit, Aquamarijn 27, 2719 GH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27549</meta:user-defined>
    <meta:user-defined meta:name="OVERHEIDop.GmbID/DC.identifier">gmb-2017-2275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9GH 27</meta:user-defined>
    <meta:user-defined meta:name="OVERHEIDop.woonplaats">Zoetermeer</meta:user-defined>
    <meta:user-defined meta:name="OVERHEIDop.straatnaam">Aquamarijn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394 450543</meta:user-defined>
    <meta:user-defined meta:name="OVERHEIDop.versieInformatie"/>
  </office:meta>
</office:document-meta>
</file>