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woning door het oprichten van een aanbouw en het vergroten van de kap op de aanbouw en het plaatsen van 2 dakkapellen aan de Zouteveenseweg 12, 2636 EH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door het oprichten van een aanbouw en het vergroten van de kap op de aanbouw en het plaatsen van 2 dakkapellen aan de Zouteveenseweg 12, 2636 EH Schipluiden (Z-HZ_WABO-2017-0560).</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groten van een woning door het oprichten van een aanbouw en het vergroten van de kap op de aanbouw en het plaatsen van 2 dakkapellen aan de Zouteveenseweg 12,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48</meta:user-defined>
    <meta:user-defined meta:name="OVERHEIDop.GmbID/DC.identifier">gmb-2017-227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12</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4 442582</meta:user-defined>
    <meta:user-defined meta:name="OVERHEIDop.versieInformatie"/>
  </office:meta>
</office:document-meta>
</file>