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evenementenvergunning, Ouderraad De Schitterin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Ouderraad De Schittering in Hooge Zwaluwe een vergunning is verleend voor het houden van het evenement “Rommelmarkt Basisschool De Schittering 2018” op het schoolplein van BS De Schittering op zaterdag 7 april 2018 van 10.00 uur tot 16.00 uur aan de Burgemeester Godwaldtstraat 2-4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4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4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4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evenementenvergunning, Ouderraad De Schittering,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46</meta:user-defined>
    <meta:user-defined meta:name="OVERHEIDop.GmbID/DC.identifier">gmb-2017-2275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B 2</meta:user-defined>
    <meta:user-defined meta:name="OVERHEIDop.woonplaats">Hooge Zwaluwe</meta:user-defined>
    <meta:user-defined meta:name="OVERHEIDop.straatnaam">Burgemeester Godwald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03 410840</meta:user-defined>
    <meta:user-defined meta:name="OVERHEIDop.versieInformatie"/>
  </office:meta>
</office:document-meta>
</file>