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kunstwerk op de rotonde Hooipolderweg/Zuidhoornseweg nabij Hooipolderweg nr. 3 (2635 CZ)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kunstwerk op de rotonde Hooipolderweg/Zuidhoornseweg nabij Hooipolderweg nr. 3 (2635 CZ) Den Hoorn (Z-HZ_WABO-2017-0584).</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54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kunstwerk op de rotonde Hooipolderweg/Zuidhoornseweg nabij Hooipolderweg nr. 3 (2635 CZ)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42</meta:user-defined>
    <meta:user-defined meta:name="OVERHEIDop.GmbID/DC.identifier">gmb-2017-22754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 5</meta:user-defined>
    <meta:user-defined meta:name="OVERHEIDop.woonplaats">Den Hoorn</meta:user-defined>
    <meta:user-defined meta:name="OVERHEIDop.straatnaam">Hooi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70 445870</meta:user-defined>
    <meta:user-defined meta:name="OVERHEIDop.versieInformatie"/>
  </office:meta>
</office:document-meta>
</file>