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7-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7-3-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7-3-2">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scheepvaartrechten c.a. 2018 gemeente Weert</text:p>
      <text:section text:name="regeling_id1-3-2" text:style-name="regeling">
        <text:section text:name="aanhef_id1-3-2-1" text:style-name="aanhef">
          <text:section text:name="preambule_id1-3-2-1-1" text:style-name="preambule">
            <text:p text:style-name="al">De raad van de gemeente Weert;      </text:p>
            <text:p text:style-name="al">gelezen het voorstel van het college van burgemeester en wethouders</text:p>
            <text:p text:style-name="al">van 7 november 2017;</text:p>
            <text:p text:style-name="al">gelet artikel 216 en 229, lid 1, aanhef en letter a en b van de gemeentewet;</text:p>
            <text:p text:style-name="al">
            <text:span text:style-name="nadrukvet">Besluit</text:span>
          </text:p>
            <text:p text:style-name="al">vast te stellen in de openbare vergadering van 13 december 2017 de</text:p>
            <text:p text:style-name="al">
            <text:span text:style-name="nadrukvet">         Verordening op de heffing en de invordering                     van scheepvaartrechten c.a. 2018</text:span>
          </text:p>
          </text:section>
        </text:section>
        <text:section text:name="regeling-tekst_id1-3-2-2" text:style-name="regeling-tekst">
          <text:section text:name="hoofdstuk_id1-3-2-2-1" text:style-name="hoofdstuk">
            <text:p text:style-name="artikel_kop_titel"><text:span text:style-name="label">Algemene bepalingen</text:span> </text:p>
            <text:section text:name="artikel_id1-3-2-2-1-2" text:style-name="artikel">
              <text:p text:style-name="artikel_kop_titel"><text:span text:style-name="artikel_kop_label">Artikel</text:span> <text:span text:style-name="artikel_kop_nr">1.</text:span> Aard van de rechten</text:p>
              <text:p text:style-name="al">In de gemeente Weert worden de navolgende rechten geheven:</text:p>
              <text:list text:style-name="id1-3-2-2-1-2-3">
                <text:list-item text:style-override="id1-3-2-2-1-2-3-1">
                  <text:number>A.</text:number>
                  <text:p text:style-name="al">havengeld;</text:p>
                </text:list-item>
                <text:list-item text:style-override="id1-3-2-2-1-2-3-2">
                  <text:number>B.</text:number>
                  <text:p text:style-name="al">opslaggeld;</text:p>
                </text:list-item>
                <text:list-item text:style-override="id1-3-2-2-1-2-3-3">
                  <text:number>C.</text:number>
                  <text:p text:style-name="al">kadegeld;</text:p>
                </text:list-item>
                <text:list-item text:style-override="id1-3-2-2-1-2-3-4">
                  <text:number>D.</text:number>
                  <text:p text:style-name="al">passantenhavengeld.</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a.</text:number>
                  <text:p text:style-name="al">
                  <text:span text:style-name="nadrukondlijn">haven:</text:span> aan de gemeente toebehorende of bij de gemeente in beheer of onderhoud zijnde, voor de openbare dienst bestemde</text:p>
                  <text:list text:style-name="id1-3-2-2-1-3-3-1-3">
                    <text:list-item text:style-override="id1-3-2-2-1-3-3-1-3-1">
                      <text:number>1e.</text:number>
                      <text:p text:style-name="al">bevaarbare wateren en</text:p>
                    </text:list-item>
                    <text:list-item text:style-override="id1-3-2-2-1-3-3-1-3-2">
                      <text:number>2e.</text:number>
                      <text:p text:style-name="al">in, boven of aan die wateren gelegen oevers, kaden, steigers en andere inrichtingen en werken, met al wat daartoe behoort;</text:p>
                    </text:list-item>
                  </text:list>
                </text:list-item>
                <text:list-item text:style-override="id1-3-2-2-1-3-3-2">
                  <text:number>b.</text:number>
                  <text:p text:style-name="al">
                  <text:span text:style-name="nadrukondlijn">vaartuig:</text:span> alle soorten van varende en drijvende voorwerpen, die gebezigd worden voor het vervoer te water van personen en goederen, alsmede plezier vaartuigen;</text:p>
                </text:list-item>
                <text:list-item text:style-override="id1-3-2-2-1-3-3-3">
                  <text:number>c.</text:number>
                  <text:p text:style-name="al">
                  <text:span text:style-name="nadrukondlijn">innemen van een ligplaats:</text:span> het gebruik overeenkomstig de bestemming van een gedeelte van de haven of passantenhaven, niet zijnde het gebruik, genoemd in onderdeel d;</text:p>
                </text:list-item>
                <text:list-item text:style-override="id1-3-2-2-1-3-3-4">
                  <text:number>d.</text:number>
                  <text:p text:style-name="al">
                  <text:span text:style-name="nadrukondlijn">opslag van zaken:</text:span> het gebruik overeenkomstig de bestemming van een gedeelte van de haven voor de opslag, de bewerking en/of de overslag van zaken;</text:p>
                </text:list-item>
                <text:list-item text:style-override="id1-3-2-2-1-3-3-5">
                  <text:number>e.</text:number>
                  <text:p text:style-name="al">
                  <text:span text:style-name="nadrukondlijn">pleziervaartuig:</text:span> een vaartuig dat uitsluitend of hoofdzakelijk wordt gebruikt voor sport of recreatie;</text:p>
                </text:list-item>
                <text:list-item text:style-override="id1-3-2-2-1-3-3-6">
                  <text:number>f.</text:number>
                  <text:p text:style-name="al">
                  <text:span text:style-name="nadrukondlijn">overig vaartuig:</text:span> een vaartuig dat geen pleziervaartuig, vrachtschip of passagiersschip is;</text:p>
                </text:list-item>
                <text:list-item text:style-override="id1-3-2-2-1-3-3-7">
                  <text:number>g.</text:number>
                  <text:p text:style-name="al">
                  <text:span text:style-name="nadrukondlijn">sleepboot:</text:span> een vaartuig dat hoofdzakelijk wordt gebruikt voor het slepen of duwen van andere vaartuigen;</text:p>
                </text:list-item>
                <text:list-item text:style-override="id1-3-2-2-1-3-3-8">
                  <text:number>h.</text:number>
                  <text:p text:style-name="al">
                  <text:span text:style-name="nadrukondlijn">havenmeester:</text:span> de door het college van burgemeester en wethouders van de gemeente Weert als zodanig benoemde ambtenaar, alsmede diens plaatsvervanger;</text:p>
                </text:list-item>
                <text:list-item text:style-override="id1-3-2-2-1-3-3-9">
                  <text:number>i.</text:number>
                  <text:p text:style-name="al">
                  <text:span text:style-name="nadrukondlijn">waterverplaatsing:</text:span> de in volumen uitgedrukte waterverplaatsing bij de grootst toegelaten diepgang van het vaartuig, volgens een geldige meetbrief;</text:p>
                </text:list-item>
                <text:list-item text:style-override="id1-3-2-2-1-3-3-10">
                  <text:number>j.</text:number>
                  <text:p text:style-name="al">
                  <text:span text:style-name="nadrukondlijn">meetbrief:</text:span> het document als bedoeld in artikel 782, vierde lid van het Wetboek van koophandel, juncto het besluit van 24 oktober 1983, Stb. 548 (Besluit binnenschependocumenten);</text:p>
                </text:list-item>
                <text:list-item text:style-override="id1-3-2-2-1-3-3-11">
                  <text:number>k.</text:number>
                  <text:p text:style-name="al">
                  <text:span text:style-name="nadrukondlijn">lengte:</text:span> de in meters uitgedrukte lengte over alles van het vaartuig, zoals die blijkt uit de bij het vaartuig behorende meetbrief;</text:p>
                </text:list-item>
                <text:list-item text:style-override="id1-3-2-2-1-3-3-12">
                  <text:number>l.</text:number>
                  <text:p text:style-name="al">
                  <text:span text:style-name="nadrukondlijn">meter:</text:span> strekkende meter , gemeten over de grootste lengte;</text:p>
                </text:list-item>
                <text:list-item text:style-override="id1-3-2-2-1-3-3-13">
                  <text:number>m.</text:number>
                  <text:p text:style-name="al">
                  <text:span text:style-name="nadrukondlijn">opslagruimte:</text:span> het in vierkante meters uitgedrukte product van de lengte en een breedte in meter;</text:p>
                </text:list-item>
                <text:list-item text:style-override="id1-3-2-2-1-3-3-14">
                  <text:number>n.</text:number>
                  <text:p text:style-name="al">
                  <text:span text:style-name="nadrukondlijn">termijn:</text:span> een in de tarieventabel genoemd tijdvak waarin een ligplaats wordt ingenomen of opslag van zaken plaats vindt;</text:p>
                </text:list-item>
              </text:list>
            </text:section>
            <text:p text:style-name="hoofdstuk_bottom"/>
          </text:section>
          <text:section text:name="hoofdstuk_id1-3-2-2-2" text:style-name="hoofdstuk">
            <text:p text:style-name="hoofdstuk_kop"><text:span text:style-name="label"/> <text:span text:style-name="nr">A.</text:span> HAVENGELD</text:p>
            <text:section text:name="artikel_id1-3-2-2-2-2" text:style-name="artikel">
              <text:p text:style-name="artikel_kop_titel"><text:span text:style-name="artikel_kop_label">Artikel</text:span> <text:span text:style-name="artikel_kop_nr">3.</text:span> Belastbaar feit</text:p>
              <text:p text:style-name="al">Onder de naam "havengeld" wordt ingevolge deze verordening een recht geheven terzake van het gebruik overeenkomstig de bestemming van voor de openbare dienst bestemd gemeentewater van vaartuigen in de gemeentelijke haven, niet zijnde de passantenhaven.</text:p>
            </text:section>
            <text:section text:name="artikel_id1-3-2-2-2-3" text:style-name="artikel">
              <text:p text:style-name="artikel_kop_titel"><text:span text:style-name="artikel_kop_label">Artikel</text:span> <text:span text:style-name="artikel_kop_nr">4.</text:span> Belastingplicht</text:p>
              <text:p text:style-name="al">Het havengeld wordt geheven van de gezagvoerder of de schipper en bij gebreke van die, van de eigenaar of beheerder van het vaartuig, dan wel degene die als vertegenwoordiger van één van dezen optreedt, dat in de haven verblijft. </text:p>
            </text:section>
            <text:section text:name="artikel_id1-3-2-2-2-4" text:style-name="artikel">
              <text:p text:style-name="artikel_kop_titel"><text:span text:style-name="artikel_kop_label">Artikel</text:span> <text:span text:style-name="artikel_kop_nr">5.</text:span> Aanvang belastingplicht</text:p>
              <text:p text:style-name="al">Tenzij anders uit de verordening blijkt, vangt de belastingplicht aan zodra het vaartuig het gemeentelijke vaarwater binnenkomt of gebruik maakt van de bij de gemeente Weert in beheer en onderhoud zijnde kaden, loswallen en aanlegsteigers.</text:p>
            </text:section>
            <text:section text:name="artikel_id1-3-2-2-2-5" text:style-name="artikel">
              <text:p text:style-name="artikel_kop_titel"><text:span text:style-name="artikel_kop_label">Artikel</text:span> <text:span text:style-name="artikel_kop_nr">6.</text:span> Heffingsgrondslag</text:p>
              <text:list text:style-name="id1-3-2-2-2-5-2">
                <text:list-item text:style-override="id1-3-2-2-2-5-2">
                  <text:number>1.</text:number>
                  <text:p text:style-name="al">Het havengeld wordt berekend naar de in kubieke meters uitgedrukte waterverplaatsing van het vaartuig.</text:p>
                </text:list-item>
                <text:list-item text:style-override="id1-3-2-2-2-5-3">
                  <text:number>2.</text:number>
                  <text:p text:style-name="al">De waterverplaatsing van een vaartuig wordt bepaald met behulp van een geldige meetbrief.</text:p>
                </text:list-item>
                <text:list-item text:style-override="id1-3-2-2-2-5-4">
                  <text:number> 3. </text:number>
                  <text:p text:style-name="al">Bij gebreke van een geldige meetbrief of bij weigering deze te tonen wordt de waterverplaatsing door of namens het college van burgemeester en wethouders vastgesteld en wordt het havengeld naar de uitkomst daarvan geheven.</text:p>
                </text:list-item>
              </text:list>
            </text:section>
            <text:section text:name="artikel_id1-3-2-2-2-6" text:style-name="artikel">
              <text:p text:style-name="artikel_kop_titel"><text:span text:style-name="artikel_kop_label">Artikel</text:span> <text:span text:style-name="artikel_kop_nr">7.</text:span> Tarief havengeld</text:p>
              <text:list text:style-name="id1-3-2-2-2-6-2">
                <text:list-item text:style-override="id1-3-2-2-2-6-2">
                  <text:number>1.</text:number>
                  <text:p text:style-name="al">Het havengeld voor het lossen of laden van een vaartuig bedraagt € 0,21 (€ 0,20) per kubieke meter waterverplaatsing per binnenkomst in de haven met een minimum van € 13,80 (€ 13,65).</text:p>
                </text:list-item>
                <text:list-item text:style-override="id1-3-2-2-2-6-3">
                  <text:number>2.</text:number>
                  <text:p text:style-name="al">Voor een vaartuig, dat de haven gebruikt zonder te laden of te lossen bedraagt het havengeld € 0,14 (€ 0,13) per kubieke meter waterverplaatsing met een minimum van € 13,80 (€ 13,65).</text:p>
                </text:list-item>
                <text:list-item text:style-override="id1-3-2-2-2-6-4">
                  <text:number>3.</text:number>
                  <text:p text:style-name="al">Voor een vaartuig, dat langer dan 5 achtereenvolgende dagen in de haven verblijft wordt voor elk volgend tijdvak van 5 dagen of gedeelte daarvan opnieuw havengeld geheven.</text:p>
                </text:list-item>
                <text:list-item text:style-override="id1-3-2-2-2-6-5">
                  <text:number>4.</text:number>
                  <text:p text:style-name="al">Het totaal verschuldigd havengeld wordt naar beneden afgerond op het naast gelegen veelvoud van € 0,50.</text:p>
                </text:list-item>
                <text:list-item text:style-override="id1-3-2-2-2-6-6">
                  <text:number>5.</text:number>
                  <text:p text:style-name="al">De in de vorige leden genoemde tarieven zijn <text:span text:style-name="nadrukondlijn">exclusief btw</text:span>.</text:p>
                </text:list-item>
              </text:list>
            </text:section>
            <text:section text:name="artikel_id1-3-2-2-2-7" text:style-name="artikel">
              <text:p text:style-name="artikel_kop_titel"><text:span text:style-name="artikel_kop_label">Artikel</text:span> <text:span text:style-name="artikel_kop_nr">8.</text:span> Vrijsteling havengeld</text:p>
              <text:p text:style-name="al">Het havengeld wordt niet geheven terzake van:</text:p>
              <text:list text:style-name="id1-3-2-2-2-7-3">
                <text:list-item text:style-override="id1-3-2-2-2-7-3-1">
                  <text:number>a.</text:number>
                  <text:p text:style-name="al">vaartuigen met bijbehorende roeiboten welke middellijk of onmiddellijk in dienst van het rijk uitsluitend ten behoeve van de naleving of handhaving van scheepvaartreglementen;</text:p>
                </text:list-item>
                <text:list-item text:style-override="id1-3-2-2-2-7-3-2">
                  <text:number>b.</text:number>
                  <text:p text:style-name="al">hospitaalschepen en andere vaartuigen, uitsluitend dienende voor het vervoer van zieken en lichamelijk gehandicapten;</text:p>
                </text:list-item>
                <text:list-item text:style-override="id1-3-2-2-2-7-3-3">
                  <text:number>c.</text:number>
                  <text:p text:style-name="al">roeiboten, behorende bij vaartuigen, waarvoor havengeld is of wordt geheven of waarvoor ingevolge dit artikel geen havengeld wordt geheven;</text:p>
                </text:list-item>
                <text:list-item text:style-override="id1-3-2-2-2-7-3-4">
                  <text:number>d.</text:number>
                  <text:p text:style-name="al">kano`s en opblaasboten;</text:p>
                </text:list-item>
                <text:list-item text:style-override="id1-3-2-2-2-7-3-5">
                  <text:number>e.</text:number>
                  <text:p text:style-name="al">sleepboten, die de haven alleen aandoen om vaartuigen te brengen of te halen en die onmiddellijk na aankomst weer vertrekken;</text:p>
                </text:list-item>
                <text:list-item text:style-override="id1-3-2-2-2-7-3-6">
                  <text:number>f.</text:number>
                  <text:p text:style-name="al">een vaartuig waarmee werkzaamheden worden verricht ten behoeve van de gemeente;</text:p>
                </text:list-item>
                <text:list-item text:style-override="id1-3-2-2-2-7-3-7">
                  <text:number>g.</text:number>
                  <text:p text:style-name="al">vaartuigen, die in de haven ligplaats nemen zonder te laden of te lossen van 's-zaterdags na 12.00 uur tot 's-maandags 10.00 uur en gedurende algemeen erkende christelijke feestdagen;</text:p>
                </text:list-item>
                <text:list-item text:style-override="id1-3-2-2-2-7-3-8">
                  <text:number>h.</text:number>
                  <text:p text:style-name="al">vaartuigen, die tengevolge van ijsgang of andere natuurlijke overmacht langer dan 5 dagen moeten blijven liggen, voorzover de ligtijd de toegestane verblijfsduur overschrijdt.</text:p>
                </text:list-item>
              </text:list>
            </text:section>
            <text:p text:style-name="hoofdstuk_bottom"/>
          </text:section>
          <text:section text:name="hoofdstuk_id1-3-2-2-3" text:style-name="hoofdstuk">
            <text:p text:style-name="hoofdstuk_kop"><text:span text:style-name="label"/> <text:span text:style-name="nr">B.</text:span> OPSLAGGELD</text:p>
            <text:section text:name="artikel_id1-3-2-2-3-2" text:style-name="artikel">
              <text:p text:style-name="artikel_kop_titel"><text:span text:style-name="artikel_kop_label">Artikel</text:span> <text:span text:style-name="artikel_kop_nr">9.</text:span> Belastbaar feit</text:p>
              <text:p text:style-name="al">Onder de benaming "opslaggeld" wordt ingevolge deze verordening een recht geheven voor het gebruik van opslagruimte van bij de gemeente in beheer en onderhoud zijnde kaden, loswallen en aanlegsteigers of van de overige aan de gemeente toebehorende terreinen bestemd voor de opslag langs de haven.</text:p>
            </text:section>
            <text:section text:name="artikel_id1-3-2-2-3-3" text:style-name="artikel">
              <text:p text:style-name="artikel_kop_titel"><text:span text:style-name="artikel_kop_label">Artikel</text:span> <text:span text:style-name="artikel_kop_nr">10.</text:span> Belastingplicht</text:p>
              <text:p text:style-name="al">Het opslaggeld wordt geheven van degene, die gebruik maakt van de opslagruimte of op wiens last dit geschiedt dan wel degene die als vertegenwoordiger van één van dezen optreedt.</text:p>
            </text:section>
            <text:section text:name="artikel_id1-3-2-2-3-4" text:style-name="artikel">
              <text:p text:style-name="artikel_kop_titel"><text:span text:style-name="artikel_kop_label">Artikel</text:span> <text:span text:style-name="artikel_kop_nr">11.</text:span> Aanvang belastingplicht</text:p>
              <text:p text:style-name="al">Tenzij anders uit de verordening blijkt, vangt de belastingplicht aan zodra de opslag van goederen aanvangt op de bij de gemeente Weert in beheer en onderhoud zijnde kaden, loswallen en aanlegsteigers of van de overige aan de gemeente toebehorende terreinen bestemd voor de opslag langs de haven.</text:p>
            </text:section>
            <text:section text:name="artikel_id1-3-2-2-3-5" text:style-name="artikel">
              <text:p text:style-name="artikel_kop_titel"><text:span text:style-name="artikel_kop_label">Artikel</text:span> <text:span text:style-name="artikel_kop_nr">12.</text:span> Heffingsgrondslag</text:p>
              <text:p text:style-name="al">De grondslagen voor de berekening van het opslaggeld zijn de tijdsduur en het aantal in gebruik genomen m² opslagruimte.</text:p>
            </text:section>
            <text:section text:name="artikel_id1-3-2-2-3-6" text:style-name="artikel">
              <text:p text:style-name="artikel_kop_titel"><text:span text:style-name="artikel_kop_label">Artikel</text:span> <text:span text:style-name="artikel_kop_nr">13.</text:span> Tarief opslaggeld</text:p>
              <text:list text:style-name="id1-3-2-2-3-6-2">
                <text:list-item text:style-override="id1-3-2-2-3-6-2">
                  <text:number>1.</text:number>
                  <text:p text:style-name="al">Voor het gebruik van de opslagruimte wordt een opslaggeld geheven van € 0,21 (€ 0,20) per m² per dag of gedeelte daarvan met een minimum van € 13,60 (€ 13,50).</text:p>
                </text:list-item>
                <text:list-item text:style-override="id1-3-2-2-3-6-3">
                  <text:number>2.</text:number>
                  <text:p text:style-name="al">De tot gebruik aangevraagde oppervlakte wordt gemeten in vierkante meters, met dien verstande dat de niet belegde tussenruimte onder de gebruikte oppervlakte wordt begrepen.</text:p>
                </text:list-item>
                <text:list-item text:style-override="id1-3-2-2-3-6-4">
                  <text:number>3.</text:number>
                  <text:p text:style-name="al">Een gedeelte van een vierkante meter wordt voor een gehele vierkante meter gerekend.</text:p>
                </text:list-item>
                <text:list-item text:style-override="id1-3-2-2-3-6-5">
                  <text:number>4.</text:number>
                  <text:p text:style-name="al">Het totaal ingevolge dit artikel verschuldigd opslaggeld wordt naar beneden afgerond op het naast gelegen veelvoud van € 0,50.</text:p>
                </text:list-item>
                <text:list-item text:style-override="id1-3-2-2-3-6-6">
                  <text:number>5.</text:number>
                  <text:p text:style-name="al">De in de vorige leden genoemde tarieven zijn <text:span text:style-name="nadrukondlijn">exclusief </text:span><text:span text:style-name="nadrukondlijn">btw</text:span>.</text:p>
                </text:list-item>
              </text:list>
            </text:section>
            <text:section text:name="artikel_id1-3-2-2-3-7" text:style-name="artikel">
              <text:p text:style-name="artikel_kop_titel"><text:span text:style-name="artikel_kop_label">Artikel</text:span> <text:span text:style-name="artikel_kop_nr">14.</text:span> Abonnement opslaggeld</text:p>
              <text:list text:style-name="id1-3-2-2-3-7-2">
                <text:list-item text:style-override="id1-3-2-2-3-7-2-1">
                  <text:number>1.</text:number>
                  <text:p text:style-name="al">Hij, die van de opslagruimte gedurende een kalenderweek of langer gebruik wenst te maken, kan het opslaggeld bij wijze van abonnement voldoen.</text:p>
                </text:list-item>
                <text:list-item text:style-override="id1-3-2-2-3-7-2-2">
                  <text:number>2a.</text:number>
                  <text:p text:style-name="al"> In dat geval wordt, berekend naar een minimum oppervlakte van 100m² geheven:</text:p>
                  <text:p text:style-name="al"> a: per kalenderweek, per 100 m² (€ 16,50) € 16,65</text:p>
                  <text:p text:style-name="al"> b: per kalendermaand, per 100 m² (€ 49,50) € 49,95</text:p>
                  <text:p text:style-name="al"> c: per kalenderjaar, per 100 m² (€ 544,50) € 549,45</text:p>
                  <text:p text:style-name="al">Een gedeelte van een week, maand of eenheid van 100 m2 wordt voor een gehele week, maand respectievelijk voor een gehele eenheid van 100 m2 gerekend.</text:p>
                </text:list-item>
              </text:list>
              <text:list text:style-name="id1-3-2-2-3-7-3">
                <text:list-item text:style-override="id1-3-2-2-3-7-3-1">
                  <text:number>2b.</text:number>
                  <text:p text:style-name="al"> Indien het gebruik in de loop van de kalenderweek aanvangt of eindigt,wordt het voor die week verschuldigd opslaggeld berekend naar zoveel zevende gedeelte(n) als er dagen van die week gebruik van de opslagruimte is gemaakt. Een gedeelte van een dag wordt voor een hele dag gerekend.</text:p>
                </text:list-item>
                <text:list-item text:style-override="id1-3-2-2-3-7-3-2">
                  <text:number>2c.</text:number>
                  <text:p text:style-name="al"> Bij toepassing van het week- en/of het maandtarief wordt niet meer geheven dan verschuldigd zou zijn bij toepassing van respectievelijk het maand- en/of het jaartarief.</text:p>
                </text:list-item>
                <text:list-item text:style-override="id1-3-2-2-3-7-3-3">
                  <text:number>3.</text:number>
                  <text:p text:style-name="al">Hij, die het opslaggeld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en de tijd gedurende welke hij die opslagruimte wenst te gebruiken.</text:p>
                </text:list-item>
                <text:list-item text:style-override="id1-3-2-2-3-7-3-4">
                  <text:number>4.</text:number>
                  <text:p text:style-name="al">Bij gebreke van een aangifte als bedoeld in het derde lid van dit artikel wordt het opslaggeld berekend naar het in artikel 10 opgenomen tarief.</text:p>
                </text:list-item>
                <text:list-item text:style-override="id1-3-2-2-3-7-3-5">
                  <text:number>5.</text:number>
                  <text:p text:style-name="al">Indien meer opslagruimte in beslag wordt genomen dan waarop de belastingplichtige volgens het verstrekte abonnement recht kan doen gelden, wordt het opslaggeld over de meerdere oppervlakte eveneens berekend op basis van het in artikel 10 opgenomen tarief.</text:p>
                </text:list-item>
                <text:list-item text:style-override="id1-3-2-2-3-7-3-6">
                  <text:number>6.</text:number>
                  <text:p text:style-name="al">Lid 4 van artikel 11 vindt overeenkomstig toepassing.</text:p>
                </text:list-item>
                <text:list-item text:style-override="id1-3-2-2-3-7-3-7">
                  <text:number>7.</text:number>
                  <text:p text:style-name="al">De in de vorige leden genoemde tarieven zijn <text:span text:style-name="nadrukondlijn">exclusief </text:span><text:span text:style-name="nadrukondlijn">btw</text:span>.</text:p>
                </text:list-item>
              </text:list>
            </text:section>
            <text:section text:name="artikel_id1-3-2-2-3-8" text:style-name="artikel">
              <text:p text:style-name="artikel_kop_titel"><text:span text:style-name="artikel_kop_label">Artikel</text:span> <text:span text:style-name="artikel_kop_nr">15.</text:span> Vrijstelling</text:p>
              <text:p text:style-name="al">Geen opslaggeld wordt geheven voor het gebruik van opslagruimte bij het laden en lossen van vaartuigen, indien dit gebruik plaats heeft gedurende kortere tijd dan 8 uren.</text:p>
            </text:section>
            <text:p text:style-name="hoofdstuk_bottom"/>
          </text:section>
          <text:section text:name="hoofdstuk_id1-3-2-2-4" text:style-name="hoofdstuk">
            <text:p text:style-name="hoofdstuk_kop"><text:span text:style-name="label"/> <text:span text:style-name="nr">C.</text:span> KADEGELD</text:p>
            <text:section text:name="artikel_id1-3-2-2-4-2" text:style-name="artikel">
              <text:p text:style-name="artikel_kop_titel"><text:span text:style-name="artikel_kop_label">Artikel</text:span> <text:span text:style-name="artikel_kop_nr">16.</text:span> Belastbaar feit</text:p>
              <text:list text:style-name="id1-3-2-2-4-2-2">
                <text:list-item text:style-override="id1-3-2-2-4-2-2">
                  <text:number>1.</text:number>
                  <text:p text:style-name="al">Onder de naam "kadegeld" wordt ingevolge deze verordening een recht geheven voor het gebruik van een gedeelte van de kaden, loswallen en aanlegsteigers of van de overige aan de gemeente toebehorende terreinen langs de haven voor het plaatsen van toestellen, werken of inrichtingen, die direct of indirect met het lossen en laden van vaartuigen verband houden.</text:p>
                </text:list-item>
                <text:list-item text:style-override="id1-3-2-2-4-2-3">
                  <text:number>2.</text:number>
                  <text:p text:style-name="al">Bij dit gebruik is niet terzake dienende of de in het eerste lid van dit artikel bedoelde toestellen, werken of inrichtingen zich in, op of boven de gemeentegrond of het gemeentewater bevinden.</text:p>
                </text:list-item>
                <text:list-item text:style-override="id1-3-2-2-4-2-4">
                  <text:number>3.</text:number>
                  <text:p text:style-name="al">Het kadegeld wordt mede geheven voor vaartuigen, waarop inrichtingen ten behoeve van het laden en lossen zijn aangebracht en voor voertuigen ten dienste van het laden of lossen van goederen.</text:p>
                </text:list-item>
              </text:list>
            </text:section>
            <text:section text:name="artikel_id1-3-2-2-4-3" text:style-name="artikel">
              <text:p text:style-name="artikel_kop_titel"><text:span text:style-name="artikel_kop_label">Artikel</text:span> <text:span text:style-name="artikel_kop_nr">17.</text:span> Belastingplicht</text:p>
              <text:p text:style-name="al">Het kadegeld wordt geheven van degene, die een gedeelte van de in artikel 15 bedoelde kade, terreinen of het gemeentewater in gebruik heeft. Voor vaartuigen, waarop inrichtingen ten behoeve van het laden en lossen zijn aangebracht, wordt het kadegeld geheven van de gezagvoerder, de schipper, de reder, de eigenaar, de gebruiker, de bevrachter, de huurder van het vaartuig of de gemachtigde van één van dezen.</text:p>
            </text:section>
            <text:section text:name="artikel_id1-3-2-2-4-4" text:style-name="artikel">
              <text:p text:style-name="artikel_kop_titel"><text:span text:style-name="artikel_kop_label">Artikel</text:span> <text:span text:style-name="artikel_kop_nr">18.</text:span> Aanvang belastingplicht</text:p>
              <text:p text:style-name="al">Tenzij anders uit de verordening blijkt, vangt de belastingplicht aan zodra er gebruik van een gedeelte van de kade of van de overige aan de gemeente toebehorende terreinen langs de haven voor het plaatsen van toestellen, werken of inrichtingen, die direct of indirect met het lossen en laden van vaartuigen verband houden, aanvangt.</text:p>
            </text:section>
            <text:section text:name="artikel_id1-3-2-2-4-5" text:style-name="artikel">
              <text:p text:style-name="artikel_kop_titel"><text:span text:style-name="artikel_kop_label">Artikel</text:span> <text:span text:style-name="artikel_kop_nr">19.</text:span> Heffingsgrondslag</text:p>
              <text:p text:style-name="al">De grondslag, waarnaar het kadegeld wordt geheven, is de tijdsduur dat van de in artikel 15 bedoelde kade en terreinen gebruik wordt gemaakt, alsmede het aantal toestellen, werken, inrichtingen of vaartuigen.</text:p>
            </text:section>
            <text:section text:name="artikel_id1-3-2-2-4-6" text:style-name="artikel">
              <text:p text:style-name="artikel_kop_titel"><text:span text:style-name="artikel_kop_label">Artikel</text:span> <text:span text:style-name="artikel_kop_nr">20.</text:span> Tarief kadegeld</text:p>
              <text:list text:style-name="id1-3-2-2-4-6-2">
                <text:list-item text:style-override="id1-3-2-2-4-6-2-1">
                  <text:number>1.</text:number>
                  <text:p text:style-name="al">het kadegeld bedraagt:</text:p>
                  <text:list text:style-name="id1-3-2-2-4-6-2-1-3">
                    <text:list-item text:style-override="id1-3-2-2-4-6-2-1-3-1">
                      <text:number>a.</text:number>
                      <text:p text:style-name="al">voor het gebruik maken van de kade met voertuigen voor het laden of lossen van vaartuigen, per vaartuig (€ 32,20) € 32,50 </text:p>
                    </text:list-item>
                    <text:list-item text:style-override="id1-3-2-2-4-6-2-1-3-2">
                      <text:number>b.</text:number>
                      <text:p text:style-name="al">voor het hebben van een los- of laadtrechter, een transportband of een heftruck:</text:p>
                      <text:p text:style-name="al">per dag (€ 2,25) € 2,27 </text:p>
                      <text:p text:style-name="al">per kalenderweek (€ 11,25) € 11,35 </text:p>
                      <text:p text:style-name="al">per kalendermaand (€ 33,75) € 34,05</text:p>
                      <text:p text:style-name="al">per kalenderjaar (€ 371,25) € 374,55 </text:p>
                    </text:list-item>
                    <text:list-item text:style-override="id1-3-2-2-4-6-2-1-3-3">
                      <text:number>c.</text:number>
                      <text:p text:style-name="al">voor het hebben van een los- of laadkraan of een ander toestel, werk, of inrichting:</text:p>
                      <text:p text:style-name="al">per dag (€ 6,05) € 6,10</text:p>
                      <text:p text:style-name="al">per kalenderweek (€ 30,25) € 30,50</text:p>
                      <text:p text:style-name="al">per kalendermaand (€ 90,75) € 91,50</text:p>
                      <text:p text:style-name="al">per kalenderjaar (€ 998,25) € 1.006,50</text:p>
                    </text:list-item>
                  </text:list>
                </text:list-item>
              </text:list>
              <text:list text:style-name="id1-3-2-2-4-6-3">
                <text:list-item text:style-override="id1-3-2-2-4-6-3-1">
                  <text:number>2.</text:number>
                  <text:p text:style-name="al">De in lid 1 onder b en c vermelde tarieven worden verhoogd met 15% indien de ingenomen grondoppervlakte per toestel, werk of inrichting groter is dan 25 m².</text:p>
                </text:list-item>
                <text:list-item text:style-override="id1-3-2-2-4-6-3-2">
                  <text:number>3.</text:number>
                  <text:p text:style-name="al">Bij toepassing van het dag-, week- en/of maandtarief wordt niet meer geheven dan verschuldigd zou zijn bij toepassing van respectievelijk het week-, maand- en/of jaartarief.</text:p>
                </text:list-item>
                <text:list-item text:style-override="id1-3-2-2-4-6-3-3">
                  <text:number>4.</text:number>
                  <text:p text:style-name="al">Het totaal verschuldigd kadegeld wordt naar beneden afgerond op het naast gelegen veelvoud van € 0,50.</text:p>
                </text:list-item>
                <text:list-item text:style-override="id1-3-2-2-4-6-3-4">
                  <text:number>5.</text:number>
                  <text:p text:style-name="al"> De in de vorige leden genoemde tarieven zijn <text:span text:style-name="nadrukondlijn">exclusief </text:span><text:span text:style-name="nadrukondlijn">btw</text:span>.</text:p>
                </text:list-item>
              </text:list>
            </text:section>
            <text:section text:name="artikel_id1-3-2-2-4-7" text:style-name="artikel">
              <text:p text:style-name="artikel_kop_titel"><text:span text:style-name="artikel_kop_label">Artikel</text:span> <text:span text:style-name="artikel_kop_nr">21.</text:span> Vrijstelling</text:p>
              <text:p text:style-name="al">Voor kadegeld wordt geen vrijstelling verleend.</text:p>
            </text:section>
            <text:p text:style-name="hoofdstuk_bottom"/>
          </text:section>
          <text:section text:name="hoofdstuk_id1-3-2-2-5" text:style-name="hoofdstuk">
            <text:p text:style-name="hoofdstuk_kop"><text:span text:style-name="label"/> <text:span text:style-name="nr">D.</text:span> PASSANTENHAVEN</text:p>
            <text:section text:name="artikel_id1-3-2-2-5-2" text:style-name="artikel">
              <text:p text:style-name="artikel_kop_titel"><text:span text:style-name="artikel_kop_label">Artikel</text:span> <text:span text:style-name="artikel_kop_nr">22.</text:span> Belastbaar feit</text:p>
              <text:p text:style-name="al">Onder de naam "passantenhavengeld" wordt ingevolge deze verordening een recht geheven ter zake van het gebruik overeenkomstig de bestemming van voor de openbare dienst bestemde gemeentelijke passantenhaven.</text:p>
            </text:section>
            <text:section text:name="artikel_id1-3-2-2-5-3" text:style-name="artikel">
              <text:p text:style-name="artikel_kop_titel"><text:span text:style-name="artikel_kop_label">Artikel</text:span> <text:span text:style-name="artikel_kop_nr">23.</text:span> Belastingplicht</text:p>
              <text:p text:style-name="al">Het passantenhavengeld wordt geheven van de gezagvoerder of de schipper en bij gebreke van die, van de eigenaar of beheerder van het pleziervaartuig, dat in de passantenhaven verblijft. De belastingplicht begint zodra na aankomst van het vaartuig het verblijf een aanvang neemt.</text:p>
            </text:section>
            <text:section text:name="artikel_id1-3-2-2-5-4" text:style-name="artikel">
              <text:p text:style-name="artikel_kop_titel"><text:span text:style-name="artikel_kop_label">Artikel</text:span> <text:span text:style-name="artikel_kop_nr">24.</text:span> Aanvang belastingplicht</text:p>
              <text:p text:style-name="al">Tenzij anders uit de verordening blijkt, vangt de belastingplicht aan zodra het gebruik van de passantenhaven aanvangt.</text:p>
            </text:section>
            <text:section text:name="artikel_id1-3-2-2-5-5" text:style-name="artikel">
              <text:p text:style-name="artikel_kop_titel"><text:span text:style-name="artikel_kop_label">Artikel</text:span> <text:span text:style-name="artikel_kop_nr">25.</text:span> Heffingsgrondslag</text:p>
              <text:list text:style-name="id1-3-2-2-5-5-2">
                <text:list-item text:style-override="id1-3-2-2-5-5-2">
                  <text:number>1.</text:number>
                  <text:p text:style-name="al">Voor het verblijf per pleziervaartuig per overnachting wordt het passantenhavengeld in rekening gebracht.</text:p>
                </text:list-item>
                <text:list-item text:style-override="id1-3-2-2-5-5-3">
                  <text:number>2.</text:number>
                  <text:p text:style-name="al">Lid 1 van dit artikel is niet van toepassing indien het verblijf minder dan twee uren bedraagt.</text:p>
                </text:list-item>
                <text:list-item text:style-override="id1-3-2-2-5-5-4">
                  <text:number>3.</text:number>
                  <text:p text:style-name="al">Lid 1 is niet van toepassing indien het college een vergunning verstrekt voor de periode van 1 oktober tot en met 31 maart van het belastingjaar.</text:p>
                </text:list-item>
              </text:list>
            </text:section>
            <text:section text:name="artikel_id1-3-2-2-5-6" text:style-name="artikel">
              <text:p text:style-name="artikel_kop_titel"><text:span text:style-name="artikel_kop_label">Artikel</text:span> <text:span text:style-name="artikel_kop_nr">26.</text:span> Tarief passantenhaven</text:p>
              <text:list text:style-name="id1-3-2-2-5-6-2">
                <text:list-item text:style-override="id1-3-2-2-5-6-2">
                  <text:number>1.</text:number>
                  <text:p text:style-name="al">Voor een pleziervaartuig, dat de haven langer dan 2 uren gebruikt, bedraagt het passantenhavengeld € 10,10 (2017: 10,00) per vaartuig per 24 uur.</text:p>
                </text:list-item>
                <text:list-item text:style-override="id1-3-2-2-5-6-3">
                  <text:number>2.</text:number>
                  <text:p text:style-name="al">Het tarief voor een vergunning als bedoelt in artikel 25, lid 3, bedraagt per belastingjaar € 338,00 (2017: 335,00).</text:p>
                </text:list-item>
                <text:list-item text:style-override="id1-3-2-2-5-6-4">
                  <text:number>3.</text:number>
                  <text:p text:style-name="al">De in de vorige leden genoemde tarieven zijn <text:span text:style-name="nadrukondlijn">in</text:span><text:span text:style-name="nadrukondlijn">clusief </text:span><text:span text:style-name="nadrukondlijn">btw</text:span>.</text:p>
                </text:list-item>
              </text:list>
            </text:section>
            <text:section text:name="artikel_id1-3-2-2-5-7" text:style-name="artikel">
              <text:p text:style-name="artikel_kop_titel"><text:span text:style-name="artikel_kop_label">Artikel</text:span> <text:span text:style-name="artikel_kop_nr">27.</text:span> Vrijstelling passantenhavengeld</text:p>
              <text:p text:style-name="al">Geen passantenhavengeld wordt geheven terzake van:</text:p>
              <text:list text:style-name="id1-3-2-2-5-7-3">
                <text:list-item text:style-override="id1-3-2-2-5-7-3-1">
                  <text:number>a.</text:number>
                  <text:p text:style-name="al">vaartuigen in dienst van het Rijk uitsluitend ten behoeve van de naleving of handhaving van scheepvaartreglement;</text:p>
                </text:list-item>
                <text:list-item text:style-override="id1-3-2-2-5-7-3-2">
                  <text:number>b.</text:number>
                  <text:p text:style-name="al">hospitaalschepen en andere vaartuigen, uitsluitend dienende voor het vervoer van zieken en lichamelijk gehandicapten;</text:p>
                </text:list-item>
                <text:list-item text:style-override="id1-3-2-2-5-7-3-3">
                  <text:number>c.</text:number>
                  <text:p text:style-name="al">sleepboten, die de haven alleen aandoen om vaartuigen te brengen of te halen en die onmiddellijk na aankomst weer vertrekken;</text:p>
                </text:list-item>
                <text:list-item text:style-override="id1-3-2-2-5-7-3-4">
                  <text:number>d.</text:number>
                  <text:p text:style-name="al">een vaartuig waarmee werkzaamheden worden verricht ten behoeve van de gemeente;</text:p>
                </text:list-item>
                <text:list-item text:style-override="id1-3-2-2-5-7-3-5">
                  <text:number>e.</text:number>
                  <text:p text:style-name="al">vaartuigen, die tengevolge van ijsgang of andere natuurlijke overmacht langer dan 3 dagen moeten blijven liggen, voorzover de ligtijd de toegestane verblijfsduur overschrijdt.</text:p>
                </text:list-item>
              </text:list>
            </text:section>
            <text:p text:style-name="hoofdstuk_bottom"/>
          </text:section>
          <text:section text:name="hoofdstuk_id1-3-2-2-6" text:style-name="hoofdstuk">
            <text:p text:style-name="hoofdstuk_kop"><text:span text:style-name="label"/> <text:span text:style-name="nr">E.</text:span> ALGEMEEN</text:p>
            <text:section text:name="artikel_id1-3-2-2-6-2" text:style-name="artikel">
              <text:p text:style-name="artikel_kop_titel"><text:span text:style-name="artikel_kop_label">Artikel</text:span> <text:span text:style-name="artikel_kop_nr">28.</text:span> Aanmeldingsplicht</text:p>
              <text:p text:style-name="al">Zodra gebruik van de openbare gemeentelijke wateren een aanvang neemt is de belastingplichtige gehouden zulks te melden aan de aangewezen gemeenteambtenaren, bedoeld in artikel 231, tweede lid, onderdelen b en d van de Gemeentewet.</text:p>
            </text:section>
            <text:section text:name="artikel_id1-3-2-2-6-3" text:style-name="artikel">
              <text:p text:style-name="artikel_kop_titel"><text:span text:style-name="artikel_kop_label">Artikel</text:span> <text:span text:style-name="artikel_kop_nr">29.</text:span> Wijze van heffing</text:p>
              <text:p text:style-name="al">De ingevolge deze verordening geheven rechten worden geheven door middel van een gedagtekende kennisgeving, nota of andere schriftuur, waarop het verschuldigd bedrag wordt vermeld.</text:p>
            </text:section>
            <text:section text:name="artikel_id1-3-2-2-6-4" text:style-name="artikel">
              <text:p text:style-name="artikel_kop_titel"><text:span text:style-name="artikel_kop_label">Artikel</text:span> <text:span text:style-name="artikel_kop_nr">30.</text:span> Termijn van betaling</text:p>
              <text:list text:style-name="id1-3-2-2-6-4-2">
                <text:list-item text:style-override="id1-3-2-2-6-4-2">
                  <text:number>1.</text:number>
                  <text:p text:style-name="al">De in deze verordening genoemde rechten zijn verschuldigd en moeten worden betaald op het tijdstip, waarop het gebruik aanvangt of waarop een nieuwe gebruikstermijn een aanvang neemt.</text:p>
                </text:list-item>
                <text:list-item text:style-override="id1-3-2-2-6-4-3">
                  <text:number>2.</text:number>
                  <text:p text:style-name="al">Indien de rechten niet op het in het eerste lid genoemd tijdstip kunnen worden voldaan, moeten deze afwijking van het bepaalde in het eerste lid worden betaald binnen 14 dagen na de dagtekening van de schriftelijke kennisgeving, de nota of de andere schriftuur.</text:p>
                </text:list-item>
              </text:list>
            </text:section>
            <text:section text:name="artikel_id1-3-2-2-6-5" text:style-name="artikel">
              <text:p text:style-name="artikel_kop_titel"><text:span text:style-name="artikel_kop_label">Artikel</text:span> <text:span text:style-name="artikel_kop_nr">31.</text:span> Kwijtschelding</text:p>
              <text:p text:style-name="al">Bij de invordering van:</text:p>
              <text:list text:style-name="id1-3-2-2-6-5-3">
                <text:list-item text:style-override="id1-3-2-2-6-5-3-1">
                  <text:number>A:</text:number>
                  <text:p text:style-name="al"> havengeld;</text:p>
                </text:list-item>
                <text:list-item text:style-override="id1-3-2-2-6-5-3-2">
                  <text:number>B:</text:number>
                  <text:p text:style-name="al"> opslaggeld;</text:p>
                </text:list-item>
                <text:list-item text:style-override="id1-3-2-2-6-5-3-3">
                  <text:number>C:</text:number>
                  <text:p text:style-name="al"> kadegeld;</text:p>
                </text:list-item>
                <text:list-item text:style-override="id1-3-2-2-6-5-3-4">
                  <text:number>D:</text:number>
                  <text:p text:style-name="al"> passantenhavengeld</text:p>
                </text:list-item>
              </text:list>
              <text:p text:style-name="al">wordt geen kwijtschelding verleend.</text:p>
            </text:section>
            <text:section text:name="artikel_id1-3-2-2-6-6" text:style-name="artikel">
              <text:p text:style-name="artikel_kop_titel"><text:span text:style-name="artikel_kop_label">Artikel</text:span> <text:span text:style-name="artikel_kop_nr">32.</text:span> Ontheffing</text:p>
              <text:list text:style-name="id1-3-2-2-6-6-2">
                <text:list-item text:style-override="id1-3-2-2-6-6-2">
                  <text:number>1.</text:number>
                  <text:p text:style-name="al">Van de rechten, die worden betaald naar een termijn van een kalenderjaar, wordt bij beëindiging van het gebruik op aanvraag als bedoeld in artikel 242 van de Gemeentewet restitutie verleend. De restitutie vindt plaats over zoveel twaalfde gedeelte(n) van het verschuldigd bedrag als er na de beëindiging van de belastingplicht gehele kalendermaanden overblijven.</text:p>
                </text:list-item>
                <text:list-item text:style-override="id1-3-2-2-6-6-3">
                  <text:number>2.</text:number>
                  <text:p text:style-name="al">Indien de belastingplicht in de loop van het kalenderjaar aanvangt zijn bij toepassing van het jaartarief geen rechten verschuldigd over zoveel twaalfde gedeelte(n) als er gehele kalendermaanden in dat kalenderjaar zijn verstreken.</text:p>
                </text:list-item>
              </text:list>
            </text:section>
            <text:section text:name="artikel_id1-3-2-2-6-7" text:style-name="artikel">
              <text:p text:style-name="artikel_kop_titel"><text:span text:style-name="artikel_kop_label">Artikel</text:span> <text:span text:style-name="artikel_kop_nr">33.</text:span> Nadere regels door het college van burgemeester en wethouders</text:p>
              <text:p text:style-name="al">Het college van burgemeester en wethouders kan nadere regels geven met betrekking tot de heffing en invordering van de scheepvaartrechten.</text:p>
            </text:section>
            <text:section text:name="artikel_id1-3-2-2-6-8" text:style-name="artikel">
              <text:p text:style-name="artikel_kop_titel"><text:span text:style-name="artikel_kop_label">Artikel</text:span> <text:span text:style-name="artikel_kop_nr">34.</text:span> Overgangsbepaling, inwerkingtreding, ingang van heffing en citeertitel</text:p>
              <text:list text:style-name="id1-3-2-2-6-8-2">
                <text:list-item text:style-override="id1-3-2-2-6-8-2">
                  <text:number>1.</text:number>
                  <text:p text:style-name="al">De "Verordening scheepvaartrechten 2017" vastgesteld door de raad der gemeente Weert in de openbare vergadering van 21 december 2016, wordt ingetrokken met ingang van de in het derde lid genoemde datum van ingang van de heffing, met dien verstande dat zij van toepassing blijft op de belastbare feiten die voor die datum hebben voorgedaan.</text:p>
                </text:list-item>
                <text:list-item text:style-override="id1-3-2-2-6-8-3">
                  <text:number>2.</text:number>
                  <text:p text:style-name="al">Deze verordening treedt in werking met ingang van 1 januari 2018.</text:p>
                </text:list-item>
                <text:list-item text:style-override="id1-3-2-2-6-8-4">
                  <text:number>3.</text:number>
                  <text:p text:style-name="al">De datum van de ingang van de heffing is 1 januari 2018.</text:p>
                </text:list-item>
                <text:list-item text:style-override="id1-3-2-2-6-8-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scheepvaartrechten in die periode plaatsvindt.</text:p>
                </text:list-item>
                <text:list-item text:style-override="id1-3-2-2-6-8-6">
                  <text:number>5.</text:number>
                  <text:p text:style-name="al">Deze verordening wordt aangehaald als "Verordening scheepvaartrecht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3 december 2017, </text:span>
          </text:p>
          </text:section>
          <text:section text:name="ondertekening_id1-3-2-3-2">
            <text:p><text:span text:style-name="functie">de griffier,</text:span></text:p>
          </text:section>
          <text:section text:name="ondertekening_id1-3-2-3-3">
            <text:p><text:span text:style-name="functie">M. Wolfs</text:span></text:p>
          </text:section>
          <text:section text:name="ondertekening_id1-3-2-3-4">
            <text:p><text:span text:style-name="functie">de voorzitter,</text:span></text:p>
          </text:section>
          <text:section text:name="ondertekening_id1-3-2-3-5">
            <text:p><text:span text:style-name="functie">A.A.M.M. Heyma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4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4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4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cheepvaartrechten c.a. 2018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541</meta:user-defined>
    <meta:user-defined meta:name="OVERHEIDop.GmbID/DC.identifier">gmb-2017-227541</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