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oord, Kerkuilenweg 13 a, verleende omgevingsvergunning 21-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753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3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3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Kerkuilenweg 13 a, verleende omgevingsvergunning 21-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39</meta:user-defined>
    <meta:user-defined meta:name="OVERHEIDop.GmbID/DC.identifier">gmb-2017-22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G 13a</meta:user-defined>
    <meta:user-defined meta:name="OVERHEIDop.woonplaats">Evertsoord</meta:user-defined>
    <meta:user-defined meta:name="OVERHEIDop.straatnaam">Kerkkuil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3799 379336</meta:user-defined>
    <meta:user-defined meta:name="OVERHEIDop.versieInformatie"/>
  </office:meta>
</office:document-meta>
</file>