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kantieverlof gemeente Edam-Volendam 2016</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text:p>
            <text:p text:style-name="al"/>
            <text:list text:style-name="id1-3-2-1-1-5">
              <text:list-item text:style-override="id1-3-2-1-1-5-1">
                <text:number>-</text:number>
                <text:p text:style-name="al">artikelen 125 en 160 van de Ambtenarenwet;</text:p>
              </text:list-item>
              <text:list-item text:style-override="id1-3-2-1-1-5-2">
                <text:number>-</text:number>
                <text:p text:style-name="al">hoofdstuk 6 van de CAR-UWO;</text:p>
              </text:list-item>
              <text:list-item text:style-override="id1-3-2-1-1-5-3">
                <text:number>-</text:number>
                <text:p text:style-name="al">hoofdstuk 4a van de CAR-UWO;</text:p>
              </text:list-item>
              <text:list-item text:style-override="id1-3-2-1-1-5-4">
                <text:number>-</text:number>
                <text:p text:style-name="al">gelet op de artikelen 4.2 en 4.3 van de Bijlage 1 Overgangsrecht medewerker gemeenten E-V + Z van het sociaal statuut fusie gemeenten Edam-Volendam en Zeevang 2015, en </text:p>
              </text:list-item>
              <text:list-item text:style-override="id1-3-2-1-1-5-5">
                <text:number>-</text:number>
                <text:p text:style-name="al">na verkregen overeenstemming in het Bijzonder Georganiseerd Overleg d.d. 11 mei 2016, respectievelijk 7 december 2016</text:p>
              </text:list-item>
            </text:list>
            <text:p text:style-name="al">
            <text:span text:style-name="nadrukvet">besluit:</text:span>
          </text:p>
            <text:p text:style-name="al"/>
            <text:p text:style-name="al">tot het vaststellen van de Verlofregeling gemeente Edam-Volen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Werkgever: het college van burgemeester en wethouders van de gemeente Edam-Volendam, en voor wat betreft de griffie, de door de gemeenteraad ingestelde werkgevercommissie griffie.</text:p>
              </text:list-item>
              <text:list-item text:style-override="id1-3-2-2-1-3-2">
                <text:number>b.</text:number>
                <text:p text:style-name="al">Medewerker: de ambtenaar in de zin van artikel 1:1, lid 1, sub a van de CAR-UWO.</text:p>
              </text:list-item>
              <text:list-item text:style-override="id1-3-2-2-1-3-3">
                <text:number>c.</text:number>
                <text:p text:style-name="al">Vakantie: het verlof waarop de medewerker, met behoud van salaris en salaristoelagen, recht heeft.</text:p>
              </text:list-item>
              <text:list-item text:style-override="id1-3-2-2-1-3-4">
                <text:number>d.</text:number>
                <text:p text:style-name="al">Brugdag: een door de werkgever aan te wijzen verplichte vrije dag.</text:p>
              </text:list-item>
              <text:list-item text:style-override="id1-3-2-2-1-3-5">
                <text:number>e.</text:number>
                <text:p text:style-name="al">Deeltijdbetrekking: de betrekking zoals bedoeld in artikel 1:1, eerste lid, onderdeel mm (tweede volzin) CAR-UWO.</text:p>
              </text:list-item>
              <text:list-item text:style-override="id1-3-2-2-1-3-6">
                <text:number>f.</text:number>
                <text:p text:style-name="al">Volledige betrekking: de betrekking zoals bedoeld in artikel 1:1, eerste lid, onderdeel mm (eerste volzin) CAR-UWO.</text:p>
              </text:list-item>
              <text:list-item text:style-override="id1-3-2-2-1-3-7">
                <text:number>g.</text:number>
                <text:p text:style-name="al">Wettelijk verlof: het wettelijk verlof is voor een medewerker met een volledige betrekking 144 uur per kalenderjaar.</text:p>
              </text:list-item>
              <text:list-item text:style-override="id1-3-2-2-1-3-8">
                <text:number>h.</text:number>
                <text:p text:style-name="al">Bovenwettelijk verlof: het bovenwettelijk verlof is het verlof als bedoeld in artikel 2, eerste lid van deze regeling, vermeerderd met het verlof als bedoeld in de artikelen 3 tot en met 5, en verminderd met het wettelijk verlof.</text:p>
              </text:list-item>
            </text:list>
          </text:section>
          <text:section text:name="artikel_id1-3-2-2-2" text:style-name="artikel">
            <text:p text:style-name="artikel_kop_titel"><text:span text:style-name="artikel_kop_label">Artikel</text:span> <text:span text:style-name="artikel_kop_nr">2</text:span> Basis vakantie</text:p>
            <text:list text:style-name="id1-3-2-2-2-2">
              <text:list-item text:style-override="id1-3-2-2-2-2">
                <text:number>1.</text:number>
                <text:p text:style-name="al">Een medewerker met een volledige betrekking heeft overeenkomstig artikel 6:2 CAR-UWO recht op 158,4 vakantie-uren per kalenderjaar.</text:p>
              </text:list-item>
              <text:list-item text:style-override="id1-3-2-2-2-3">
                <text:number>2.</text:number>
                <text:p text:style-name="al">Bij medewerkers met een deeltijdbetrekking worden alle op grond van deze regeling eventueel toe te wijzen verlofrechten berekend op basis van de voor hen geldende deeltijd-factor.</text:p>
              </text:list-item>
            </text:list>
          </text:section>
          <text:section text:name="artikel_id1-3-2-2-3" text:style-name="artikel">
            <text:p text:style-name="artikel_kop_titel"><text:span text:style-name="artikel_kop_label">Artikel</text:span> <text:span text:style-name="artikel_kop_nr">3.</text:span> Vermeerdering, vermindering vakantie</text:p>
            <text:list text:style-name="id1-3-2-2-3-2">
              <text:list-item text:style-override="id1-3-2-2-3-2">
                <text:number>1.</text:number>
                <text:p text:style-name="al">Een medewerker van de afdeling Openbare Werken en op wie binnen de toepassing van de bijzondere regeling als bedoeld in hoofdstuk 4 CAR-UWO een werkrooster van 40 uur per week van toepassing is, heeft naast de basis vakantie, zoals bedoeld in het eerste lid van artikel 2, recht op vermeerdering van 18,6 uur vakantie per jaar.</text:p>
              </text:list-item>
              <text:list-item text:style-override="id1-3-2-2-3-3">
                <text:number>2.</text:number>
                <text:p text:style-name="al">De medewerker kan overeenkomstig artikel 4a:1 en 4a:2 CAR-UWO vóór 1 november van enig kalenderjaar een verzoek indienen om in een daaropvolgend kalenderjaar maximaal 72 uur vakantie-uren te verkopen of te kopen. Voor ieder vakantie-uur wordt een vergoeding betaald, danwel ingehouden, overeenkomend met de hoogte van het salaris per uur dat hij geniet bij aanvang van het kalenderjaar waarop het verzoek betrekking heeft. Bij verkoop van vakantie-uren dient minimaal het wettelijk verlof te resteren.</text:p>
              </text:list-item>
              <text:list-item text:style-override="id1-3-2-2-3-4">
                <text:number>3.</text:number>
                <text:p text:style-name="al">De medewerker kan overeenkomstig artikel 6:2 CAR-UWO verzoeken in het daaropvolgende kalenderjaar de arbeidsduur per jaar te mogen overschrijden met – bij een volledige betrek-king- een maximum van 50,4 uren en deze uren om te zetten in vakantie als bedoeld in het eerste lid. Voor de medewerker die is aangesteld voor een arbeidsduur van minder dan 36 uur per week geldt een naar evenredigheid lager aantal uren als maximum.</text:p>
              </text:list-item>
              <text:list-item text:style-override="id1-3-2-2-3-5">
                <text:number>4.</text:number>
                <text:p text:style-name="al">De werkgever wijst een verzoek als bedoeld in het 3e lid toe, tenzij zwaarwegende bedrijfs- of dienstbelangen zich daartegen verzetten.</text:p>
              </text:list-item>
            </text:list>
          </text:section>
          <text:section text:name="artikel_id1-3-2-2-4" text:style-name="artikel">
            <text:p text:style-name="artikel_kop_titel"><text:span text:style-name="artikel_kop_label">Artikel</text:span> <text:span text:style-name="artikel_kop_nr">4</text:span> Bijzonder verlof en lokaal vrije dagen (1)</text:p>
            <text:list text:style-name="id1-3-2-2-4-2">
              <text:list-item text:style-override="id1-3-2-2-4-2-1">
                <text:number>1.</text:number>
                <text:p text:style-name="al">De medewerker heeft naast de basisvakantie, zoals bedoeld in het eerste lid van artikel 2, danwel de basisvakantie, zoals bedoeld in artikel 3, eerste lid, recht op 36 extra vakantie-uren.</text:p>
              </text:list-item>
              <text:list-item text:style-override="id1-3-2-2-4-2-2">
                <text:number>2.</text:number>
                <text:p text:style-name="al">De werkgever wijst van de extra vakantie-uren, zoals bedoeld in het eerste lid, jaarlijks en in overleg met de Ondernemingsraad minimaal één en maximaal 3 werkdagen als verplichte vrije dag, t.w. brugdag, aan waarop de kantoren van de gemeente zijn gesloten. De medewerker neemt daarbij verplicht verlof op voor het aantal uren dat hij volgens afspraken zou gaan werken.</text:p>
              </text:list-item>
              <text:list-item text:style-override="id1-3-2-2-4-2-3">
                <text:number>3.</text:number>
                <text:p text:style-name="al">Indien met toepassing van dit artikel niet volgens daarover gemaakte afspraken wordt gewerkt op een jaarlijks aangewezen brugdag wordt geen vakantieverlof ingehouden bij de medewerker.</text:p>
              </text:list-item>
              <text:list-item text:style-override="id1-3-2-2-4-2-4">
                <text:number>4.</text:number>
                <text:p text:style-name="al">Indien op een aangewezen brugdag, als bedoeld in het tweede lid, in dienstopdracht werk-zaamheden worden verricht, wordt de medewerker in de gelegenheid gesteld de gewerkte uren op een ander moment als vakantie-uren op te nemen voor zover hij volgens afspraken op die dag regulier zou gaan werken .</text:p>
              </text:list-item>
              <text:list-item text:style-override="id1-3-2-2-4-2-5">
                <text:number>5.</text:number>
                <text:list text:style-name="id1-3-2-2-4-2-5-2">
                  <text:list-item text:style-override="id1-3-2-2-4-2-5-2-1">
                    <text:number>a.</text:number>
                    <text:p text:style-name="al">de medewerker als bedoeld in het eerste lid en die per 1 januari 2016 een inschaling geniet vanaf salarisschaal 9 heeft naast de hiervoor genoemde verlofaanspraken nog recht op 7,2 uur extra vakantie verlof.</text:p>
                  </text:list-item>
                  <text:list-item text:style-override="id1-3-2-2-4-2-5-2-2">
                    <text:number>b.</text:number>
                    <text:p text:style-name="al">Het bepaalde onder a. is eveneens van toepassing op de medewerker van de voormalige gemeente Zeevang, die op basis van het bij het sociaal statuut fusie gemeenten Edam-Volendam 2015 opgenomen addendum vanaf 1 januari 2016 een garantietoelage krijgt toegekend in zijn functie naar analogie van uitloopschaal 9, zoals deze met toepassing van het betreffende sociaal statuut nog wordt toegekend aan de medewerker van de voormalige gemeente Edam-Volendam.</text:p>
                  </text:list-item>
                </text:list>
              </text:list-item>
            </text:list>
          </text:section>
          <text:section text:name="artikel_id1-3-2-2-5" text:style-name="artikel">
            <text:p text:style-name="artikel_kop_titel"><text:span text:style-name="artikel_kop_label">Artikel</text:span> <text:span text:style-name="artikel_kop_nr">4a</text:span> Bijzonder verlof en lokaal vrije dagen (2)</text:p>
            <text:p text:style-name="al">Naast de landelijke feestdagen (t.w. Nieuwjaarsdag, 2<text:span text:style-name="sup">e</text:span> Paasdag, 2<text:span text:style-name="sup">e</text:span> Pinksterdag, Koningsdag, Hemelvaartsdag en de beide Kerstdagen) gelden voor de gemeente Edam-Volendam de volgende dagen als lokale bijzondere verlofdagen waarop de kantoren van de gemeente zijn gesloten:</text:p>
            <text:list text:style-name="id1-3-2-2-5-3">
              <text:list-item text:style-override="id1-3-2-2-5-3-1">
                <text:number>-</text:number>
                <text:p text:style-name="al">Goede Vrijdag;</text:p>
              </text:list-item>
              <text:list-item text:style-override="id1-3-2-2-5-3-2">
                <text:number>-</text:number>
                <text:p text:style-name="al">5 mei (voor zover dit op een werkdag valt)</text:p>
              </text:list-item>
            </text:list>
          </text:section>
          <text:section text:name="artikel_id1-3-2-2-6" text:style-name="artikel">
            <text:p text:style-name="artikel_kop_titel"><text:span text:style-name="artikel_kop_label">Artikel</text:span> <text:span text:style-name="artikel_kop_nr">5</text:span> Verlof als uitwerking van het lokaal leeftijdsbewust personeelsbeleid</text:p>
            <text:list text:style-name="id1-3-2-2-6-2">
              <text:list-item text:style-override="id1-3-2-2-6-2-1">
                <text:number>a.</text:number>
                <text:p text:style-name="al">Het in artikel 2, eerste lid, van deze regeling vermelde aantal verlofuren wordt voor de medewerker met een fulltime dienstverband die op 31 december 1996 en sedertdien onafgebroken in dienst is van de gemeente Edam-Volendam of Zeevang en daarmee gelijkgesteld, en per 1 januari 2016 in dienst is van de (nieuwe) gemeente Edam-Volendam, vermeerderd met:</text:p>
                <text:list text:style-name="id1-3-2-2-6-2-1-3">
                  <text:list-item text:style-override="id1-3-2-2-6-2-1-3-1">
                    <text:number>-</text:number>
                    <text:p text:style-name="al">1 dag, oftewel 7,2 uur, voor degene die in het desbetreffende kalenderjaar 30 jaar of ouder is;</text:p>
                  </text:list-item>
                  <text:list-item text:style-override="id1-3-2-2-6-2-1-3-2">
                    <text:number>-</text:number>
                    <text:p text:style-name="al">2 dagen, oftewel 14,4 uur, voor degene die in het desbetreffende kalenderjaar 35 jaar of ouder is;</text:p>
                  </text:list-item>
                  <text:list-item text:style-override="id1-3-2-2-6-2-1-3-3">
                    <text:number>-</text:number>
                    <text:p text:style-name="al">3 dagen, oftewel 21,6 uur, voor degene die in het desbetreffende kalenderjaar 40 jaar of ouder is;</text:p>
                  </text:list-item>
                  <text:list-item text:style-override="id1-3-2-2-6-2-1-3-4">
                    <text:number>-</text:number>
                    <text:p text:style-name="al">4 dagen, oftewel 28,8 uur, voor degene die in het desbetreffende kalenderjaar 45 jaar of ouder is;</text:p>
                  </text:list-item>
                  <text:list-item text:style-override="id1-3-2-2-6-2-1-3-5">
                    <text:number>-</text:number>
                    <text:p text:style-name="al">5 dagen, oftewel 36,0 uur, voor degene die in het desbetreffende kalenderjaar 50 jaar of ouder is, en</text:p>
                  </text:list-item>
                  <text:list-item text:style-override="id1-3-2-2-6-2-1-3-6">
                    <text:number>-</text:number>
                    <text:p text:style-name="al">6 dagen, oftewel 43,2 uur, voor degene die in het desbetreffende kalenderjaar 55 jaar of ouder is.</text:p>
                  </text:list-item>
                </text:list>
              </text:list-item>
              <text:list-item text:style-override="id1-3-2-2-6-2-2">
                <text:number>b.</text:number>
                <text:p text:style-name="al">Het in artikel 2, eerste lid, van deze regeling vermelde aantal verlofuren wordt voor de medewerker met een fulltime dienstverband die vanaf 1 januari 1997 en sedertdien onaf-gebroken in dienst is van de gemeente Edam-Volendam of Zeevang en daarmee gelijk-gesteld, en per 1 januari 2016 in dienst is van de nieuwe gemeente Edam-Volendam, vermeerderd met:</text:p>
                <text:list text:style-name="id1-3-2-2-6-2-2-3">
                  <text:list-item text:style-override="id1-3-2-2-6-2-2-3-1">
                    <text:number>-</text:number>
                    <text:p text:style-name="al">1 dag, oftewel 7,2 uur, voor degene die in het desbetreffende kalenderjaar 40 jaar of ouder is;</text:p>
                  </text:list-item>
                  <text:list-item text:style-override="id1-3-2-2-6-2-2-3-2">
                    <text:number>-</text:number>
                    <text:p text:style-name="al">2 dagen, oftewel 14,4 uur, voor degene die in het desbetreffende kalenderjaar 45 jaar of ouder is;</text:p>
                  </text:list-item>
                  <text:list-item text:style-override="id1-3-2-2-6-2-2-3-3">
                    <text:number>-</text:number>
                    <text:p text:style-name="al">3 dagen, oftewel 21,6 uur, voor degene die in het desbetreffende kalenderjaar 50 jaar of ouder is;</text:p>
                  </text:list-item>
                  <text:list-item text:style-override="id1-3-2-2-6-2-2-3-4">
                    <text:number>-</text:number>
                    <text:p text:style-name="al">4 dagen, oftewel 28,8 uur, voor degene die in het desbetreffende kalenderjaar 55 jaar of ouder is.</text:p>
                  </text:list-item>
                </text:list>
              </text:list-item>
              <text:list-item text:style-override="id1-3-2-2-6-2-3">
                <text:number>c.</text:number>
                <text:p text:style-name="al">Het bepaalde onder sub b is eveneens van toepassing op de medewerker die vanaf 1 januari 2016 in dienst treedt bij de gemeente.</text:p>
              </text:list-item>
              <text:list-item text:style-override="id1-3-2-2-6-2-4">
                <text:number>d.</text:number>
                <text:p text:style-name="al">Voor de medewerker met een deeltijd dienstverband wordt het hiervoor vermelde leeftijds-verlof per kalenderjaar naar rato berekend.</text:p>
              </text:list-item>
            </text:list>
          </text:section>
          <text:section text:name="artikel_id1-3-2-2-7" text:style-name="artikel">
            <text:p text:style-name="artikel_kop_titel"><text:span text:style-name="artikel_kop_label">Artikel</text:span> <text:span text:style-name="artikel_kop_nr">6</text:span> Opbouw, opname vakantieverlof</text:p>
            <text:list text:style-name="id1-3-2-2-7-2">
              <text:list-item text:style-override="id1-3-2-2-7-2">
                <text:number>1.</text:number>
                <text:p text:style-name="al">Voor de berekening van het aantal vakantie-uren wordt één werkdag bij een volledige betrekking gelijk gesteld aan 7,2 vakantie-uren.</text:p>
              </text:list-item>
              <text:list-item text:style-override="id1-3-2-2-7-3">
                <text:number>2.</text:number>
                <text:p text:style-name="al">In afwijking van het bepaalde in het eerste lid wordt bij het opnemen van vakantie het aantal vakantie-uren afgeschreven, dat de medewerker op de betreffende dag(en) feitelijk zou moeten werken. Hierbij wordt gekeken naar het afgesproken werkpatroon of de vastgelegde basisafspraken tussen leidinggevende en medewerker.</text:p>
              </text:list-item>
              <text:list-item text:style-override="id1-3-2-2-7-4">
                <text:number>3.</text:number>
                <text:p text:style-name="al">Bij het toekennen van vakantie wordt, voor zover de belangen van de dienst en die van de andere medewerkers dit toelaten, zoveel mogelijk rekening gehouden met de wensen van de medewerker.</text:p>
              </text:list-item>
              <text:list-item text:style-override="id1-3-2-2-7-5">
                <text:number>4.</text:number>
                <text:p text:style-name="al">De vakantie kan worden opgesplitst, maar wordt als regel voor ten minste 2/3 deel, doch in elk geval voor ten minste tien werkdagen, aaneensluitend verleend.</text:p>
              </text:list-item>
            </text:list>
          </text:section>
          <text:section text:name="artikel_id1-3-2-2-8" text:style-name="artikel">
            <text:p text:style-name="artikel_kop_titel"><text:span text:style-name="artikel_kop_label">Artikel</text:span> <text:span text:style-name="artikel_kop_nr">7</text:span> Niet opgenomen vakantie</text:p>
            <text:list text:style-name="id1-3-2-2-8-2">
              <text:list-item text:style-override="id1-3-2-2-8-2">
                <text:number>1.</text:number>
                <text:p text:style-name="al">Indien de medewerker met een volledige betrekking in een kalenderjaar zijn opgebouwde vakantie geheel of gedeeltelijk niet heeft opgenomen en het aantal niet genoten vakantie-uren niet meer dan 72 uur bedraagt, worden deze vakantie-uren automatisch overgeboekt naar het volgende kalenderjaar. De desbetreffende medewerker behoeft hiervoor geen verzoek in te dienen.</text:p>
              </text:list-item>
              <text:list-item text:style-override="id1-3-2-2-8-3">
                <text:number>2.</text:number>
                <text:p text:style-name="al">Wanneer er meer dan 72 uren vakantie resteren aan het eind van het kalenderjaar dient de medewerker een gemotiveerd verzoek in bij de werkgever om meer uren te mogen over-boeken naar het volgende kalenderjaar.</text:p>
              </text:list-item>
              <text:list-item text:style-override="id1-3-2-2-8-4">
                <text:number>3.</text:number>
                <text:p text:style-name="al">De werkgever maakt tijdig afspraken met de medewerker in verband met het inplannen van opname van de vakantie-uren boven het maximum van 72 uur zoals bedoeld in het tweede lid.</text:p>
              </text:list-item>
              <text:list-item text:style-override="id1-3-2-2-8-5">
                <text:number>4.</text:number>
                <text:p text:style-name="al">Voor de medewerker met een deeltijdbetrekking worden de in dit artikel genoemde uren per kalenderjaar naar rato berekend.</text:p>
              </text:list-item>
            </text:list>
          </text:section>
          <text:section text:name="artikel_id1-3-2-2-9" text:style-name="artikel">
            <text:p text:style-name="artikel_kop_titel"><text:span text:style-name="artikel_kop_label">Artikel</text:span> <text:span text:style-name="artikel_kop_nr">8</text:span> Wettelijk verlof</text:p>
            <text:list text:style-name="id1-3-2-2-9-2">
              <text:list-item text:style-override="id1-3-2-2-9-2">
                <text:number>1.</text:number>
                <text:p text:style-name="al">Indien in een kalenderjaar het wettelijk verlof geheel of gedeeltelijk niet is opgenomen, vervalt dit verlof 12 maanden na het einde van dat kalenderjaar, tenzij de medewerker tot aan dat tijdstip om medische redenen redelijkerwijs niet in staat is geweest om dit op te nemen, of dit vanwege dienstbelang niet mogelijk is geweest.</text:p>
              </text:list-item>
              <text:list-item text:style-override="id1-3-2-2-9-3">
                <text:number>2.</text:number>
                <text:p text:style-name="al">Een medewerker kan een verzoek indienen om zijn wettelijk verlof gedeeltelijk om te zetten voor een langere verlofperiode. De werkgever kan daarbij de in het eerste lid genoemde termijn verlengen.</text:p>
              </text:list-item>
            </text:list>
          </text:section>
          <text:section text:name="artikel_id1-3-2-2-10" text:style-name="artikel">
            <text:p text:style-name="artikel_kop_titel"><text:span text:style-name="artikel_kop_label">Artikel</text:span> <text:span text:style-name="artikel_kop_nr">9</text:span> Bovenwettelijk verlof</text:p>
            <text:p text:style-name="al">Indien in een kalenderjaar het bovenwettelijk verlof geheel of gedeeltelijk niet is opgenomen, verjaart dit verlof 60 maanden na het einde van dat kalenderjaar.</text:p>
          </text:section>
          <text:section text:name="artikel_id1-3-2-2-11" text:style-name="artikel">
            <text:p text:style-name="artikel_kop_titel"><text:span text:style-name="artikel_kop_label">Artikel</text:span> <text:span text:style-name="artikel_kop_nr">10</text:span> Vakantieopbouw tijdens ziekte, arbeidsongeschiktheid en andere redenen van afwezigheid.</text:p>
            <text:list text:style-name="id1-3-2-2-11-2">
              <text:list-item text:style-override="id1-3-2-2-11-2">
                <text:number>1.</text:number>
                <text:p text:style-name="al">De medewerker die in de loop van een kalenderjaar is aangesteld of wordt ontslagen heeft recht op vakantie naar rato van de tijd dat hij zijn betrekking vervult.</text:p>
              </text:list-item>
              <text:list-item text:style-override="id1-3-2-2-11-3">
                <text:number>2.</text:number>
                <text:p text:style-name="al">Voor de medewerker die door oorzaken anders dan die bedoeld in het eerste lid, niet gedu-rende het volle kalenderjaar zijn betrekking vervult, wordt de duur van de vakantie naar evenredigheid verminderd behoudens het bepaalde in het derde lid.</text:p>
              </text:list-item>
              <text:list-item text:style-override="id1-3-2-2-11-4">
                <text:number>3.</text:number>
                <text:p text:style-name="al">Onverminderd het bepaalde in het eerste lid, wordt een vermindering, bedoeld in het tweede lid, niet toegepast:</text:p>
                <text:list text:style-name="id1-3-2-2-11-4-3">
                  <text:list-item text:style-override="id1-3-2-2-11-4-3-1">
                    <text:number>a.</text:number>
                    <text:p text:style-name="al">gedurende afwezigheid wegens zwangerschap en bevalling;</text:p>
                  </text:list-item>
                  <text:list-item text:style-override="id1-3-2-2-11-4-3-2">
                    <text:number>b.</text:number>
                    <text:p text:style-name="al">gedurende afwezigheid wegens ziekte.</text:p>
                  </text:list-item>
                </text:list>
              </text:list-item>
              <text:list-item text:style-override="id1-3-2-2-11-5">
                <text:number>4.</text:number>
                <text:p text:style-name="al">Indien aan de medewerker op zijn verzoek vakantie wordt verleend op werkdagen, waarop hij wegens ziekte geheel of gedeeltelijk zijn arbeid niet kan verrichten, wordt het aantal vakantie-uren van de medewerker verminderd met het aantal uren dat hij op die dag zou werken als hij niet ziek zou zijn geweest.</text:p>
              </text:list-item>
              <text:list-item text:style-override="id1-3-2-2-11-6">
                <text:number>5.</text:number>
                <text:p text:style-name="al">Voor vakantie waarop de medewerker aanspraak heeft, maar die met ingang van de dag van ontslag nog niet is verleend wordt een vergoeding gegeven. Deze vergoeding is gelijk aan het uurloon van de medewerker voor elk niet verleend vakantie-uur.</text:p>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de werkgever een bijzondere voorziening treffen in afwijking van deze regeling.</text:p>
          </text:section>
          <text:section text:name="artikel_id1-3-2-2-13" text:style-name="artikel">
            <text:p text:style-name="artikel_kop_titel"><text:span text:style-name="artikel_kop_label">Artikel</text:span> <text:span text:style-name="artikel_kop_nr">12</text:span> Slotbepaling</text:p>
            <text:p text:style-name="al">Deze regeling treedt in werking met terugwerkende kracht vanaf 1 januari 2016. Met ingang van deze datum wordt ingetrokken de Regeling vakantieverlof gemeente Edam-Volendam 2016, zoals deze was vastgesteld op 13 juni 2016.</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Edam-Volendam op </text:span>
            <text:span text:style-name="datum">7 november 2017,</text:span>
          </text:p>
          </text:section>
          <text:section text:name="ondertekening_id1-3-2-3-2">
            <text:p><text:span text:style-name="ondertekening_naam">
            <text:span text:style-name="voornaam">M. </text:span>
            <text:span text:style-name="achternaam">Bekkenkamp, MSc,</text:span>
          </text:span></text:p>
            <text:p><text:span text:style-name="functie">de loco-secretaris.</text:span></text:p>
            <text:p><text:span text:style-name="ondertekening_naam">
            <text:span text:style-name="voornaam"> L.J. </text:span>
            <text:span text:style-name="achternaam">Sievers,</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53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antieverlof gemeente Edam-Volen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38</meta:user-defined>
    <meta:user-defined meta:name="OVERHEIDop.GmbID/DC.identifier">gmb-2017-2275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25 van de Ambtenarenwet;1.0:c:BWBR0001947&amp;artikel=125&amp;g=2017-01-01</meta:user-defined>
    <meta:user-defined meta:name="OVERHEIDop.referentienummer">D-1710062/D-ADV-1702559</meta:user-defined>
    <meta:user-defined meta:name="DCTERMS.abstract">In deze regeling zijn de lokale afspraken opgenomen met betrekking tot het vakantieverlof van de ambtenaar van de gemeente naast de centraal binnen de cao daarover geregelde afspraken.</meta:user-defined>
    <meta:user-defined meta:name="DCTERMS.alternative">Verlofregeling gemeente Edam-Volendam 2016</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