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eidehof 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dehof 5 te Wanssum</text:span> - het oprichten van een garage (HZ-OMV-2017-0356, ontvangstdatum 18 december 2017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53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3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3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Weidehof 5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37</meta:user-defined>
    <meta:user-defined meta:name="OVERHEIDop.GmbID/DC.identifier">gmb-2017-227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DB 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528.79 393928.55</meta:user-defined>
    <meta:user-defined meta:name="OVERHEIDop.versieInformatie"/>
  </office:meta>
</office:document-meta>
</file>