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Vijverhof 3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ijverhof 3 te Ysselsteyn</text:span> - het uitbreiden van de woning (HZ-OMV-2017-0355, ontvangstdatum 18 december 2017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27534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534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534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Vijverhof 3 te Ysselstey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7534</meta:user-defined>
    <meta:user-defined meta:name="OVERHEIDop.GmbID/DC.identifier">gmb-2017-2275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3CC 9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0387 389024</meta:user-defined>
    <meta:user-defined meta:name="OVERHEIDop.versieInformatie"/>
  </office:meta>
</office:document-meta>
</file>