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zerdlaa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 te Venray</text:span> - het oprichten van een woning (HZ-OMV-2017-0351, ontvangstdatum 18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3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3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3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uizerdlaan 1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33</meta:user-defined>
    <meta:user-defined meta:name="OVERHEIDop.GmbID/DC.identifier">gmb-2017-227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B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40.51 393990.22</meta:user-defined>
    <meta:user-defined meta:name="OVERHEIDop.versieInformatie"/>
  </office:meta>
</office:document-meta>
</file>