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ergunning Z-HZ_WABO-2017-0080/2017-40851 voor het wijzigen van de uitvoering naar kunststof en het wijzigen van twee naar één kiepkantelraam aan de Koningsveldland 1, 2635 MM Den Hoorn</text:p>
      <text:section text:name="zakelijke-mededeling_id1-3-2" text:style-name="zakelijke-mededeling">
        <text:section text:name="zakelijke-mededeling-tekst_id1-3-2-1" text:style-name="zakelijke-mededeling-tekst">
          <text:section text:name="tekst_id1-3-2-1-1" text:style-name="tekst">
            <text:p text:style-name="common-al">Het wijzigen van de vergunning Z-HZ_WABO-2017-0080/2017-40851 voor het wijzigen van de uitvoering naar kunststof en het wijzigen van twee naar één kiepkantelraam aan de Koningsveldland 1, 2635 MM Den Hoorn (Z-HZ_WABO-2017-0570).</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53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ergunning Z-HZ_WABO-2017-0080/2017-40851 voor het wijzigen van de uitvoering naar kunststof en het wijzigen van twee naar één kiepkantelraam aan de Koningsveldland 1, 2635 M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30</meta:user-defined>
    <meta:user-defined meta:name="OVERHEIDop.GmbID/DC.identifier">gmb-2017-227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M 1</meta:user-defined>
    <meta:user-defined meta:name="OVERHEIDop.woonplaats">Den Hoorn</meta:user-defined>
    <meta:user-defined meta:name="OVERHEIDop.straatnaam">Koningsveldla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12 446619</meta:user-defined>
    <meta:user-defined meta:name="OVERHEIDop.versieInformatie"/>
  </office:meta>
</office:document-meta>
</file>