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ctificatie: Aanvraag omgevingsvergunning, tijdelijk plaatsen van een kas, Hof van Seghwaert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Hof van Seghwaert, Zoetermeer, tijdelijk plaatsen van een kas, WB20170755 (ontvangen d.d. 15 november 2017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27529</text:span><text:line-break/><text:date style:data-style-name="dag" text:fixed="true" text:date-value="2017-12-21"/><text:line-break/><text:date style:data-style-name="jaar" text:fixed="true" text:date-value="2017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7529</text:span><text:date style:data-style-name="nicedate" text:fixed="true" text:date-value="2017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7529</text:span><text:date style:data-style-name="nicedate" text:fixed="true" text:date-value="2017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ctificatie: Aanvraag omgevingsvergunning, tijdelijk plaatsen van een kas, Hof van Seghwaert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1</meta:user-defined>
    <meta:user-defined meta:name="OVERHEIDop.publicationIssue">227529</meta:user-defined>
    <meta:user-defined meta:name="OVERHEIDop.GmbID/DC.identifier">gmb-2017-22752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3AC 138</meta:user-defined>
    <meta:user-defined meta:name="OVERHEIDop.woonplaats">Zoetermeer</meta:user-defined>
    <meta:user-defined meta:name="OVERHEIDop.straatnaam">Gaardedreef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5223 452995</meta:user-defined>
    <meta:user-defined meta:name="OVERHEIDop.versieInformatie"/>
  </office:meta>
</office:document-meta>
</file>