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laan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7 besloten om de beslistermijn voor de aanvraag met zaaknummer OV-2017-0861 voor een omgevingsvergunning op locatie Spoorlaan ongenummerd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52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oorlaan ongenummerd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25</meta:user-defined>
    <meta:user-defined meta:name="OVERHEIDop.GmbID/DC.identifier">gmb-2017-227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K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94 402116.82</meta:user-defined>
    <meta:user-defined meta:name="OVERHEIDop.versieInformatie"/>
  </office:meta>
</office:document-meta>
</file>