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de aanleg van drie parkeerplaatsen, Zalkerbos naast de tennisha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alkerbos naast de tennishal, Zoetermeer, kappen van een boom vanwege de aanleg van drie parkeerplaatsen, WB20170824 (ontvangen d.d. 13 december 2017);</text:p>
                <text:p text:style-name="al"/>
              </text:list-item>
            </text:list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2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2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de aanleg van drie parkeerplaatsen, Zalkerbos naast de tennish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24</meta:user-defined>
    <meta:user-defined meta:name="OVERHEIDop.GmbID/DC.identifier">gmb-2017-227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KA 21</meta:user-defined>
    <meta:user-defined meta:name="OVERHEIDop.woonplaats">Zoetermeer</meta:user-defined>
    <meta:user-defined meta:name="OVERHEIDop.straatnaam">Zalker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19 452869</meta:user-defined>
    <meta:user-defined meta:name="OVERHEIDop.versieInformatie"/>
  </office:meta>
</office:document-meta>
</file>