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4 bomen vanwege het uitbreiden van een bedrijfspand, Wilton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iltonstraat, Zoetermeer, kappen van 34 bomen vanwege het uitbreiden van een bedrijfspand, WB20170834 (ontvangen d.d. 15 dec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52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2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2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4 bomen vanwege het uitbreiden van een bedrijfspand, Wilto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23</meta:user-defined>
    <meta:user-defined meta:name="OVERHEIDop.GmbID/DC.identifier">gmb-2017-2275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Wilt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27 451726</meta:user-defined>
    <meta:user-defined meta:name="OVERHEIDop.versieInformatie"/>
  </office:meta>
</office:document-meta>
</file>