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601-633 Apeldoorn, het plaatsen van rijplaten richting Valkenier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7</text:p>
            <text:p text:style-name="common-al">Wabonummer: D17/0171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2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gietersdonk 601-633 Apeldoorn, het plaatsen van rijplaten richting Valkeniers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22</meta:user-defined>
    <meta:user-defined meta:name="OVERHEIDop.GmbID/DC.identifier">gmb-2017-227522</meta:user-defined>
    <meta:user-defined meta:name="OVERHEID.TaxonomieBeleidsagenda/OVERHEID.category">Ruimte en infrastructuur | Organisatie en beleid</meta:user-defined>
    <meta:user-defined meta:name="OVERHEIDop.referentienummer">D17/017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P 601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719 467569</meta:user-defined>
    <meta:user-defined meta:name="OVERHEIDop.versieInformatie"/>
  </office:meta>
</office:document-meta>
</file>