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21: Tooropstraat 221, Cafe de Toorop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7</text:p>
            <text:p text:style-name="common-al">
            <text:span text:style-name="nadrukvet">Omschrijving: </text:span>Tooropstraat 221, Cafe de Toorop, Aanvraag aanwezigheidsvergunning (Tooropstraat 22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24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7</text:p>
            <text:p text:style-name="common-al">
            <text:span text:style-name="nadrukvet">Definitieve beschikking verzonden: </text:span>18-12-2017</text:p>
            <text:p text:style-name="common-al">
            <text:span text:style-name="nadrukvet">Einddatum bezwaartermijn: </text:span>2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7 tot en met 2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1360F1-0C89-418C-ABC2-6A92A1809578" xlink:type="simple">http://www.nijmegen.nl/vergunningpagina/?guid=0B1360F1-0C89-418C-ABC2-6A92A18095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5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221: Tooropstraat 221, Cafe de Toorop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1</meta:user-defined>
    <meta:user-defined meta:name="OVERHEIDop.GmbID/DC.identifier">gmb-2017-22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A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8.37 427651.51</meta:user-defined>
    <meta:user-defined meta:name="OVERHEIDop.versieInformatie"/>
  </office:meta>
</office:document-meta>
</file>