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76: Exploitatievergunning Waalkade restaurant Grotestraat 7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17</text:p>
            <text:p text:style-name="common-al">
            <text:span text:style-name="nadrukvet">Omschrijving: </text:span>Exploitatievergunning Waalkade restaurant Grotestraat 76 (Grotestraat 7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77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9-2017</text:p>
            <text:p text:style-name="common-al">
            <text:span text:style-name="nadrukvet">Definitieve beschikking verzonden: </text:span>18-12-2017</text:p>
            <text:p text:style-name="common-al">
            <text:span text:style-name="nadrukvet">Einddatum bezwaartermijn: </text:span>29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17 tot en met 29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2B74AF5-FE1A-4FCB-A6B0-2D92A9EEF123" xlink:type="simple">http://www.nijmegen.nl/vergunningpagina/?guid=02B74AF5-FE1A-4FCB-A6B0-2D92A9EEF1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51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1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1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76: Exploitatievergunning Waalkade restaurant Grotestraat 7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19</meta:user-defined>
    <meta:user-defined meta:name="OVERHEIDop.GmbID/DC.identifier">gmb-2017-227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B 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7.98 428975.38</meta:user-defined>
    <meta:user-defined meta:name="OVERHEIDop.versieInformatie"/>
  </office:meta>
</office:document-meta>
</file>