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oekweg 51 te Venray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51 te Venray.</text:span> - het bouwen van een garage (HZ-OMV-2017-0350, ontvangstdatum 14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oekweg 51 te Venray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14</meta:user-defined>
    <meta:user-defined meta:name="OVERHEIDop.GmbID/DC.identifier">gmb-2017-22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G 5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9.69 394208.6</meta:user-defined>
    <meta:user-defined meta:name="OVERHEIDop.versieInformatie"/>
  </office:meta>
</office:document-meta>
</file>