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opslag van een winkel, Westwaarts 74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74, 2711 AC Zoetermeer, uitbreiden van de opslag van een winkel, WB20170823 (ontvangen d.d. 13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1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1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opslag van een winkel, Westwaarts 74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13</meta:user-defined>
    <meta:user-defined meta:name="OVERHEIDop.GmbID/DC.identifier">gmb-2017-22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7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26 452920</meta:user-defined>
    <meta:user-defined meta:name="OVERHEIDop.versieInformatie"/>
  </office:meta>
</office:document-meta>
</file>