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haagbeuk en een veldesdoorn, Beukendreef 6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kappen van een haagbeuk en een veldesdoorn. Dossiernummer 2017-0133, ingediend op 06-02-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275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haagbeuk en een veldesdoorn, Beukendreef 6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751</meta:user-defined>
    <meta:user-defined meta:name="OVERHEIDop.GmbID/DC.identifier">gmb-2017-2275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AB 65</meta:user-defined>
    <meta:user-defined meta:name="OVERHEIDop.woonplaats">Oisterwijk</meta:user-defined>
    <meta:user-defined meta:name="OVERHEIDop.straatnaam">Beukendreef</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359 398434</meta:user-defined>
    <meta:user-defined meta:name="OVERHEIDop.versieInformatie"/>
  </office:meta>
</office:document-meta>
</file>